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ormal_societies"/><text:bookmark-start text:name="__RefHeading___formal_societies_and_studies_1"/><text:bookmark-start text:name="formal_societies_and_studies"/>FORMAL SOCIETIES AND STUDIES<text:bookmark-end text:name="__RefHeading___formal_societies_and_studies_1"/><text:bookmark-end text:name="formal_societies_and_studies"/></text:h>
      <text:list text:style-name="List_20_1" text:continue-numbering="false">
        <text:list-item>
          <text:p text:style-name="List_20_1_Content_First"> profession </text:p>
        </text:list-item>
        <text:list-item>
          <text:p text:style-name="List_20_1_Content"> work </text:p>
        </text:list-item>
        <text:list-item>
          <text:p text:style-name="List_20_1_Content_Last"> job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0::43:54</meta:creation-date>
    <dc:creator>Generated</dc:creator>
    <dc:date>2025-05-14T00::43:54</dc:date>
    <dc:language>en-US</dc:language>
    <meta:editing-cycles>1</meta:editing-cycles>
    <meta:editing-duration>PT0S</meta:editing-duration>
    <dc:title>en:formal_societies</dc:title>
  </office:meta>
</office:document-meta>
</file>