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ow_study"/><text:bookmark-start text:name="__RefHeading___study_of_flow_1"/><text:bookmark-start text:name="study_of_flow"/>STUDY OF FLOW<text:bookmark-end text:name="__RefHeading___study_of_flow_1"/><text:bookmark-end text:name="study_of_flow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verse" text:style-name="Internet_20_link" text:visited-style-name="Visited_20_Internet_20_Link"> verse </text:a>  , universe , multiverse , diverse , converse </text:p>
        </text:list-item>
      </text:list>
      <text:list text:style-name="List_20_1" text:continue-numbering="false">
        <text:list-item>
          <text:p text:style-name="List_20_1_Content_First"> Those things which employ themselves </text:p>
          <text:list text:style-name="List_20_1">
            <text:list-item>
              <text:p text:style-name="List_20_1_Content_Last"> OPERATION, Labor-ious, Pains, Travail, Toil, moil, Turmoile, drudg, droil, work, handy-work, Ply, cooperate, take pains,  about .</text:p>
            </text:list-item>
          </text:list>
        </text:list-item>
      </text:list>
      <text:p text:style-name="Text_20_body">PLAY, Sport, lusory, dally.</text:p>
      <text:list text:style-name="List_20_1" text:continue-numbering="false">
        <text:list-item>
          <text:p text:style-name="List_20_1_Content_First"> <text:a xlink:type="simple" xlink:href="http://www.source.mantrakshar.co.in/doku.php/en/materalistic_comparate_actions" text:style-name="Internet_20_link" text:visited-style-name="Visited_20_Internet_20_Link"> Materialistic comparate actions </text:a></text:p>
        </text:list-item>
        <text:list-item>
          <text:p text:style-name="List_20_1_Content_Last"> <text:a xlink:type="simple" xlink:href="http://www.source.mantrakshar.co.in/doku.php/en/immaterialistic_comparate_actions" text:style-name="Internet_20_link" text:visited-style-name="Visited_20_Internet_20_Link"> Immaterialistic comparate actions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comparate_actions" text:style-name="Internet_20_link" text:visited-style-name="Visited_20_Internet_20_Link"> comparate actions </text:a></text:p>
        </text:list-item>
        <text:list-item>
          <text:p text:style-name="List_20_1_Content"> <text:a xlink:type="simple" xlink:href="http://www.source.mantrakshar.co.in/doku.php/en/numbered_actions" text:style-name="Internet_20_link" text:visited-style-name="Visited_20_Internet_20_Link">Numbered actions</text:a></text:p>
        </text:list-item>
        <text:list-item>
          <text:p text:style-name="List_20_1_Content"> <text:a xlink:type="simple" xlink:href="http://www.source.mantrakshar.co.in/doku.php/en/definite_action" text:style-name="Internet_20_link" text:visited-style-name="Visited_20_Internet_20_Link">definite actions </text:a></text:p>
        </text:list-item>
        <text:list-item>
          <text:p text:style-name="List_20_1_Content"> <text:a xlink:type="simple" xlink:href="http://www.source.mantrakshar.co.in/doku.php/en/list_trans_actions" text:style-name="Internet_20_link" text:visited-style-name="Visited_20_Internet_20_Link">TRANSCENDENTAL ACTIONS</text:a></text:p>
        </text:list-item>
        <text:list-item>
          <text:p text:style-name="List_20_1_Content"> <text:a xlink:type="simple" xlink:href="http://www.source.mantrakshar.co.in/doku.php/en/transcendental_action" text:style-name="Internet_20_link" text:visited-style-name="Visited_20_Internet_20_Link">RELATION OF ACTION. III</text:a></text:p>
        </text:list-item>
        <text:list-item>
          <text:p text:style-name="List_20_1_Content_Last"> <text:a xlink:type="simple" xlink:href="http://www.source.mantrakshar.co.in/doku.php/en/comparate_actions" text:style-name="Internet_20_link" text:visited-style-name="Visited_20_Internet_20_Link">COMPARATE AC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4::02:51</meta:creation-date>
    <dc:creator>Generated</dc:creator>
    <dc:date>2025-05-19T14::02:51</dc:date>
    <dc:language>en-US</dc:language>
    <meta:editing-cycles>1</meta:editing-cycles>
    <meta:editing-duration>PT0S</meta:editing-duration>
    <dc:title>en:flow_study</dc:title>
  </office:meta>
</office:document-meta>
</file>