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flat"/><text:bookmark-start text:name="__RefHeading___flat_content_1"/><text:bookmark-start text:name="flat_content"/>FLAT CONTENT<text:bookmark-end text:name="__RefHeading___flat_content_1"/><text:bookmark-end text:name="flat_content"/></text:h>
      <text:list text:style-name="List_20_1" text:continue-numbering="false">
        <text:list-item>
          <text:p text:style-name="List_20_1_Content_First"> repeated pattern of a surface being </text:p>
          <text:list text:style-name="List_20_1">
            <text:list-item>
              <text:p text:style-name="List_20_1_Content"> flat surface </text:p>
              <text:list text:style-name="List_20_1">
                <text:list-item>
                  <text:p text:style-name="List_20_1_Content"> layers </text:p>
                </text:list-item>
              </text:list>
            </text:list-item>
          </text:list>
        </text:list-item>
        <text:list-item>
          <text:p text:style-name="List_20_1_Content"> Enclosed space </text:p>
          <text:list text:style-name="List_20_1">
            <text:list-item>
              <text:p text:style-name="List_20_1_Content"> Respectively; in Bodies whose superficies is composed ‖ either all of straight lines: or of lines bending in the midst, outward: or inward.</text:p>
              <text:list text:style-name="List_20_1">
                <text:list-item>
                  <text:p text:style-name="List_20_1_Content_Last"> PLAIN, level, flat, even.</text:p>
                </text:list-item>
              </text:list>
            </text:list-item>
          </text:list>
        </text:list-item>
      </text:list>
      <text:h text:style-name="Heading_20_1" text:outline-level="1"><text:bookmark-start text:name="__RefHeading___d_flat_domains_2"/><text:bookmark-start text:name="d_flat_domains"/>3D FLAT DOMAINS<text:bookmark-end text:name="__RefHeading___d_flat_domains_2"/><text:bookmark-end text:name="d_flat_domains"/></text:h>
      <text:h text:style-name="Heading_20_2" text:outline-level="2"><text:bookmark-start text:name="__RefHeading___d_cylindricals_3"/><text:bookmark-start text:name="d_cylindricals"/>3D CYLINDRICALS<text:bookmark-end text:name="__RefHeading___d_cylindricals_3"/><text:bookmark-end text:name="d_cylindricals"/></text:h>
      <text:list text:style-name="List_20_1" text:continue-numbering="false">
        <text:list-item>
          <text:p text:style-name="List_20_1_Content_First"> cylinder, aulos, auletes,fistula  ,sinus, shunt ,trachea,pipe,oesophagus, vessel, aqueduct,duct,canaliculi, canal, , tract,road,meatus,gullet , cylinder,voyage, via,anastomosis</text:p>
        </text:list-item>
        <text:list-item>
          <text:p text:style-name="List_20_1_Content">  rod,  , </text:p>
        </text:list-item>
        <text:list-item>
          <text:p text:style-name="List_20_1_Content"> infundibulum, </text:p>
        </text:list-item>
        <text:list-item>
          <text:p text:style-name="List_20_1_Content_Last"> Isthmus, neck , connector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5T03::54:33</meta:creation-date>
    <dc:creator>Generated</dc:creator>
    <dc:date>2025-05-15T03::54:33</dc:date>
    <dc:language>en-US</dc:language>
    <meta:editing-cycles>1</meta:editing-cycles>
    <meta:editing-duration>PT0S</meta:editing-duration>
    <dc:title>en:flat</dc:title>
  </office:meta>
</office:document-meta>
</file>