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fabrile_operations"/><text:bookmark-start text:name="__RefHeading___houses_or_utensils_fabrile_arts_iv_1"/><text:bookmark-start text:name="houses_or_utensils_fabrile_arts_iv"/>Houses, or Utensils, FABRILE Arts IV.<text:bookmark-end text:name="__RefHeading___houses_or_utensils_fabrile_arts_iv_1"/><text:bookmark-end text:name="houses_or_utensils_fabrile_arts_iv"/></text:h>
      <text:list text:style-name="List_20_1" text:continue-numbering="false">
        <text:list-item>
          <text:p text:style-name="LastListParagraph_List_20_1_Content_First"> <text:a xlink:type="simple" xlink:href="#en:fabrile_operations" text:style-name="Local_20_link" text:visited-style-name="Visited_20_Local_20_Link"> fabrile operations </text:a> </text:p>
        </text:list-item>
      </text:list>
      <text:p text:style-name="Text_20_body">IV. By FABRILE OPERATIONS, (Smith, Carpenter, Mason, &amp;c.) are meant all  kind of works as  primarily concern our Houses or Utensils,* whether for necessity, or ornament: to which may  adjoyn∣ed those Operations which concern the making of Earthen ware, styled FIGULATORY, Potter. These are distinguishable into  as denote</text:p>
      <text:h text:style-name="Heading_20_2" text:outline-level="2"><text:bookmark-start text:name="__RefHeading___cut_2"/><text:bookmark-start text:name="cut"/>CUT<text:bookmark-end text:name="__RefHeading___cut_2"/><text:bookmark-end text:name="cut"/></text:h>
      <text:h text:style-name="Heading_20_3" text:outline-level="3"><text:bookmark-start text:name="__RefHeading___dissolution_of_continuityeither_by_3"/><text:bookmark-start text:name="dissolution_of_continuityeither_by"/>Dissolution of Continuity; either by<text:bookmark-end text:name="__RefHeading___dissolution_of_continuityeither_by_3"/><text:bookmark-end text:name="dissolution_of_continuityeither_by"/></text:h>
      <text:list text:style-name="List_20_1" text:continue-numbering="false">
        <text:list-item>
          <text:p text:style-name="List_20_1_Content_First"> Seperating of some thin parts from the surface of a  by rubbing with  edge: or breaking the  it self into minute parts by percus∣sion with some obtuse .</text:p>
          <text:list text:style-name="List_20_1">
            <text:list-item>
              <text:p text:style-name="List_20_1_Content"> SHAVING, scraping, raze, razour.</text:p>
            </text:list-item>
            <text:list-item>
              <text:p text:style-name="List_20_1_Content"> CONTUSION, bruising, pounding, stamping, braying, morter, pestle,</text:p>
            </text:list-item>
          </text:list>
        </text:list-item>
        <text:list-item>
          <text:p text:style-name="List_20_1_Content"> Dividing from a  some small parts; either ‖ by affriction upon a , or with  iron instrument.</text:p>
          <text:list text:style-name="List_20_1">
            <text:list-item>
              <text:p text:style-name="List_20_1_Content"> GRINDING, attrition, Grist, Querne, Mill.</text:p>
            </text:list-item>
            <text:list-item>
              <text:p text:style-name="List_20_1_Content"> FILING, Raspe.</text:p>
            </text:list-item>
          </text:list>
        </text:list-item>
        <text:list-item>
          <text:p text:style-name="List_20_1_Content"> Dividing the parts of a , by cutting it, either ‖ in roundish cavities, or in oblong scissures.</text:p>
          <text:list text:style-name="List_20_1">
            <text:list-item>
              <text:p text:style-name="List_20_1_Content"> BORING, perforate, foraminate, pierce, Bodkin, Dril, Awle, Gimlet, Wimble, Trepann, Awgre.</text:p>
            </text:list-item>
            <text:list-item>
              <text:p text:style-name="List_20_1_Content_Last"> SAWING, Saw, whipsaw, &amp;c.</text:p>
            </text:list-item>
          </text:list>
        </text:list-item>
      </text:list>
      <text:h text:style-name="Heading_20_2" text:outline-level="2"><text:bookmark-start text:name="__RefHeading___join_4"/><text:bookmark-start text:name="join"/>JOIN<text:bookmark-end text:name="__RefHeading___join_4"/><text:bookmark-end text:name="join"/></text:h>
      <text:h text:style-name="Heading_20_3" text:outline-level="3"><text:bookmark-start text:name="__RefHeading___vniting_5"/><text:bookmark-start text:name="vniting"/>Vniting<text:bookmark-end text:name="__RefHeading___vniting_5"/><text:bookmark-end text:name="vniting"/></text:h>
      <text:p text:style-name="Text_20_body">Vniting either of metalline or other bodies by some third  adhering.</text:p>
      <text:list text:style-name="List_20_1" text:continue-numbering="false">
        <text:list-item>
          <text:p text:style-name="List_20_1_Content_First"> SODERING, Cement, luting.</text:p>
        </text:list-item>
        <text:list-item>
          <text:p text:style-name="List_20_1_Content_Last"> GLUING, cementing, glutinous, conglutinate</text:p>
        </text:list-item>
      </text:list>
      <text:h text:style-name="Heading_20_2" text:outline-level="2"><text:bookmark-start text:name="__RefHeading___transformal_6"/><text:bookmark-start text:name="transformal"/>TRANSFORMAL<text:bookmark-end text:name="__RefHeading___transformal_6"/><text:bookmark-end text:name="transformal"/></text:h>
      <text:h text:style-name="Heading_20_3" text:outline-level="3"><text:bookmark-start text:name="__RefHeading___shaping_of_bodies_7"/><text:bookmark-start text:name="shaping_of_bodies"/>Shaping of bodies<text:bookmark-end text:name="__RefHeading___shaping_of_bodies_7"/><text:bookmark-end text:name="shaping_of_bodies"/></text:h>
      <text:p text:style-name="Text_20_body">Shaping of bodies into particular figures; either by</text:p>
      <text:list text:style-name="List_20_1" text:continue-numbering="false">
        <text:list-item>
          <text:p text:style-name="List_20_1_Content_First"> Hammering, or melting.</text:p>
          <text:list text:style-name="List_20_1">
            <text:list-item>
              <text:p text:style-name="List_20_1_Content"> FORGING.</text:p>
            </text:list-item>
            <text:list-item>
              <text:p text:style-name="List_20_1_Content"> CASTING, melt, founding, fusile, molde.</text:p>
            </text:list-item>
          </text:list>
        </text:list-item>
        <text:list-item>
          <text:p text:style-name="List_20_1_Content"> Cutting, either ‖ a solid and bulky, or a flat figure.</text:p>
          <text:list text:style-name="List_20_1">
            <text:list-item>
              <text:p text:style-name="List_20_1_Content"> CARVING, Sculpture.</text:p>
            </text:list-item>
            <text:list-item>
              <text:p text:style-name="List_20_1_Content"> GRAVING, ingrave, etching.</text:p>
            </text:list-item>
          </text:list>
        </text:list-item>
        <text:list-item>
          <text:p text:style-name="List_20_1_Content"> Compressing of a soft ; or circumagitating either a soft: or hard .</text:p>
          <text:list text:style-name="List_20_1">
            <text:list-item>
              <text:p text:style-name="List_20_1_Content"> KNEADING, moulding, plastic.</text:p>
            </text:list-item>
            <text:list-item>
              <text:p text:style-name="List_20_1_Content_Last"> TURNING, Lath.</text:p>
            </text:list-item>
          </text:list>
        </text:list-item>
      </text:list>
      <text:h text:style-name="Heading_20_3" text:outline-level="3"><text:bookmark-start text:name="__RefHeading___adorning_the_surface_of_the_body_8"/><text:bookmark-start text:name="adorning_the_surface_of_the_body"/>Adorning the surface of the body<text:bookmark-end text:name="__RefHeading___adorning_the_surface_of_the_body_8"/><text:bookmark-end text:name="adorning_the_surface_of_the_body"/></text:h>
      <text:p text:style-name="Text_20_body">Adorning the surface of the ; either by ‖ variety of colours: or ad∣ding  external lustre to it.</text:p>
      <text:list text:style-name="List_20_1" text:continue-numbering="false">
        <text:list-item>
          <text:p text:style-name="List_20_1_Content_First"> PAINTING, limn, draw, enamel, fucus, pensil.</text:p>
        </text:list-item>
        <text:list-item>
          <text:p text:style-name="List_20_1_Content_Last"> VARNISHING, siz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37:45</meta:creation-date>
    <dc:creator>Generated</dc:creator>
    <dc:date>2025-05-14T00::37:45</dc:date>
    <dc:language>en-US</dc:language>
    <meta:editing-cycles>1</meta:editing-cycles>
    <meta:editing-duration>PT0S</meta:editing-duration>
    <dc:title>en:fabrile_operations</dc:title>
  </office:meta>
</office:document-meta>
</file>