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0cd568847676fd7837f27e79aa653.png"/>
  <manifest:file-entry manifest:media-type="image/png" manifest:full-path="Pictures/ed2fa9106f01a088b4fcb9a9bc2ddab1.png"/>
  <manifest:file-entry manifest:media-type="image/png" manifest:full-path="Pictures/a494206040a298fb3f5e469d321c1b09.png"/>
  <manifest:file-entry manifest:media-type="image/png" manifest:full-path="Pictures/e481e0bdd0ab27a0f0390974ab7d384b.png"/>
  <manifest:file-entry manifest:media-type="image/png" manifest:full-path="Pictures/091d1c3c104db2cc97d135bb8e88702e.png"/>
  <manifest:file-entry manifest:media-type="image/png" manifest:full-path="Pictures/421b6fdf9c1eac1b3a798fc184eac9b7.png"/>
  <manifest:file-entry manifest:media-type="image/png" manifest:full-path="Pictures/0ce580f042681854689ffd4f3bf13c28.png"/>
  <manifest:file-entry manifest:media-type="image/png" manifest:full-path="Pictures/653c8151ffdfef4954d683b2828587a3.png"/>
  <manifest:file-entry manifest:media-type="image/png" manifest:full-path="Pictures/25abafa54b4a69546962864caa1e3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0" text:anchor-type="as-char" draw:z-index="0" svg:width="1.7197916666667cm" svg:height="1.6933333333333cm"><draw:image xlink:href="Pictures/5b20cd568847676fd7837f27e79aa653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1" text:anchor-type="as-char" draw:z-index="1" svg:width="1.6933333333333cm" svg:height="2.1166666666667cm"><draw:image xlink:href="Pictures/ed2fa9106f01a088b4fcb9a9bc2ddab1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2" text:anchor-type="as-char" draw:z-index="2" svg:width="1.6933333333333cm" svg:height="2.1695833333333cm"><draw:image xlink:href="Pictures/a494206040a298fb3f5e469d321c1b09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3" text:anchor-type="as-char" draw:z-index="3" svg:width="1.6933333333333cm" svg:height="2.54cm"><draw:image xlink:href="Pictures/e481e0bdd0ab27a0f0390974ab7d384b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4" text:anchor-type="as-char" draw:z-index="4" svg:width="1.6933333333333cm" svg:height="2.1166666666667cm"><draw:image xlink:href="Pictures/091d1c3c104db2cc97d135bb8e88702e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5" text:anchor-type="as-char" draw:z-index="5" svg:width="0.84666666666667cm" svg:height="1.8520833333333cm"><draw:image xlink:href="Pictures/421b6fdf9c1eac1b3a798fc184eac9b7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6" text:anchor-type="as-char" draw:z-index="6" svg:width="1.1377083333333cm" svg:height="1.74625cm"><draw:image xlink:href="Pictures/0ce580f042681854689ffd4f3bf13c28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7" text:anchor-type="as-char" draw:z-index="7" svg:width="1.5345833333333cm" svg:height="1.7197916666667cm"><draw:image xlink:href="Pictures/653c8151ffdfef4954d683b2828587a3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8" text:anchor-type="as-char" draw:z-index="8" svg:width="1.74625cm" svg:height="2.460625cm"><draw:image xlink:href="Pictures/25abafa54b4a69546962864caa1e3c45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35:39</meta:creation-date>
    <dc:creator>Generated</dc:creator>
    <dc:date>2025-05-20T14::35:39</dc:date>
    <dc:language>en-US</dc:language>
    <meta:editing-cycles>1</meta:editing-cycles>
    <meta:editing-duration>PT0S</meta:editing-duration>
    <dc:title>en:excess</dc:title>
  </office:meta>
</office:document-meta>
</file>