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valuatory_configurations"/><text:bookmark-start text:name="__RefHeading___evaluatory_configurations_1"/><text:bookmark-start text:name="evaluatory_configurations"/>EVALUATORY CONFIGURATIONS<text:bookmark-end text:name="__RefHeading___evaluatory_configurations_1"/><text:bookmark-end text:name="evaluatory_configurations"/></text:h>
      <text:list text:style-name="List_20_1" text:continue-numbering="false">
        <text:list-item>
          <text:p text:style-name="List_20_1_Content_First"> MEANS and MODE by which the Essential understanding of essence takes  </text:p>
          <text:list text:style-name="List_20_1">
            <text:list-item>
              <text:p text:style-name="List_20_1_Content"> In real Mode by the means of </text:p>
              <text:list text:style-name="List_20_1">
                <text:list-item>
                  <text:p text:style-name="List_20_1_Content">  , neural , natural computer , nervous system , spinal cord, vegetative Reflexes  </text:p>
                </text:list-item>
                <text:list-item>
                  <text:p text:style-name="List_20_1_Content"> coding , programming , artificial intelligence , computer , calculator </text:p>
                </text:list-item>
              </text:list>
            </text:list-item>
            <text:list-item>
              <text:p text:style-name="List_20_1_Content"> In a referential mode by means of representation in or by   </text:p>
              <text:list text:style-name="List_20_1">
                <text:list-item>
                  <text:p text:style-name="List_20_1_Content">  , mental , psychological , cognitive , mental reflexive , </text:p>
                </text:list-item>
                <text:list-item>
                  <text:p text:style-name="List_20_1_Content_Last"> spiritual , metaphysical , religious , brahman , Fictional , mythological , magical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The essence of instructions which are either received and given to implement by </text:p>
          <text:list text:style-name="List_20_1">
            <text:list-item>
              <text:p text:style-name="List_20_1_Content"> signals ,neurotransmitters ,  software </text:p>
            </text:list-item>
            <text:list-item>
              <text:p text:style-name="List_20_1_Content"> Software , coding , programming </text:p>
            </text:list-item>
            <text:list-item>
              <text:p text:style-name="List_20_1_Content">  , nurturing  , learning , neural development </text:p>
            </text:list-item>
            <text:list-item>
              <text:p text:style-name="List_20_1_Content_Last"> spiritual , religious  , </text:p>
            </text:list-item>
          </text:list>
        </text:list-item>
      </text:list>
      <text:h text:style-name="Heading_20_2" text:outline-level="2"><text:bookmark-start text:name="__RefHeading___predicamental_view_of_reality_2"/><text:bookmark-start text:name="predicamental_view_of_reality"/>PREDICAMENTAL VIEW OF REALITY<text:bookmark-end text:name="__RefHeading___predicamental_view_of_reality_2"/><text:bookmark-end text:name="predicamental_view_of_reality"/></text:h>
      <text:list text:style-name="List_20_1" text:continue-numbering="false">
        <text:list-item>
          <text:p text:style-name="List_20_1_Content_First"> Views of reality by  and  </text:p>
          <text:list text:style-name="List_20_1">
            <text:list-item>
              <text:p text:style-name="List_20_1_Content"> normal  </text:p>
              <text:list text:style-name="List_20_1">
                <text:list-item>
                  <text:p text:style-name="List_20_1_Content"> direct realism ,  naïve realism , perceptual realism, or common sense realism</text:p>
                </text:list-item>
              </text:list>
            </text:list-item>
            <text:list-item>
              <text:list text:style-name="List_20_1">
                <text:list-item>
                  <text:p text:style-name="List_20_1_Content"> indirect realism </text:p>
                </text:list-item>
              </text:list>
            </text:list-item>
            <text:list-item>
              <text:p text:style-name="List_20_1_Content"> Idealism </text:p>
              <text:list text:style-name="List_20_1">
                <text:list-item>
                  <text:p text:style-name="List_20_1_Content_Last"> reality is equivalent to , spirit, or consciousness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o_existence_of_brain_materialistic_state_and_mind_s_cognitive_state_along_with_the_soul_3"/><text:bookmark-start text:name="co_existence_of_brain_materialistic_state_and_mind_s_cognitive_state_along_with_the_soul"/>CO EXISTENCE OF BRAIN MATERIALISTIC STATE AND MIND'S COGNITIVE STATE ALONG WITH THE SOUL<text:bookmark-end text:name="__RefHeading___co_existence_of_brain_materialistic_state_and_mind_s_cognitive_state_along_with_the_soul_3"/><text:bookmark-end text:name="co_existence_of_brain_materialistic_state_and_mind_s_cognitive_state_along_with_the_soul"/></text:h>
      <text:list text:style-name="List_20_1" text:continue-numbering="false">
        <text:list-item>
          <text:p text:style-name="List_20_1_Content_First">  associated with organic creations </text:p>
          <text:list text:style-name="List_20_1">
            <text:list-item>
              <text:p text:style-name="List_20_1_Content"> of  idea being fluid or chemical in nature </text:p>
              <text:list text:style-name="List_20_1">
                <text:list-item>
                  <text:p text:style-name="List_20_1_Content"> secretions </text:p>
                </text:list-item>
              </text:list>
            </text:list-item>
            <text:list-item>
              <text:p text:style-name="List_20_1_Content"> of  </text:p>
              <text:list text:style-name="List_20_1">
                <text:list-item>
                  <text:p text:style-name="List_20_1_Content_Last"> sexual secretions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5::56:47</meta:creation-date>
    <dc:creator>Generated</dc:creator>
    <dc:date>2025-05-21T05::56:47</dc:date>
    <dc:language>en-US</dc:language>
    <meta:editing-cycles>1</meta:editing-cycles>
    <meta:editing-duration>PT0S</meta:editing-duration>
    <dc:title>en:evaluatory_configurations</dc:title>
  </office:meta>
</office:document-meta>
</file>