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uclidean_space"/><text:bookmark-start text:name="__RefHeading___euclidean_space_1"/><text:bookmark-start text:name="euclidean_space"/>EUCLIDEAN SPACE<text:bookmark-end text:name="__RefHeading___euclidean_space_1"/><text:bookmark-end text:name="euclidean_space"/></text:h>
      <text:p text:style-name="Text_20_body">Euclidean space is the fundamental space of geometry, intended to represent physical space. Originally, in Euclid's Elements, it was the three-dimensional space of Euclidean geometry, but in modern mathematics there are Euclidean spaces of any positive integer dimension n, which are called Euclidean n-spaces when one wants to specify their dimension. For n equal to one or two, they are commonly called respectively Euclidean lines and Euclidean plan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6::26:57</meta:creation-date>
    <dc:creator>Generated</dc:creator>
    <dc:date>2025-05-14T06::26:57</dc:date>
    <dc:language>en-US</dc:language>
    <meta:editing-cycles>1</meta:editing-cycles>
    <meta:editing-duration>PT0S</meta:editing-duration>
    <dc:title>en:euclidean_space</dc:title>
  </office:meta>
</office:document-meta>
</file>