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ssence_dimensions"/><text:bookmark-start text:name="__RefHeading___dimensions_of_essence_1"/><text:bookmark-start text:name="dimensions_of_essence"/>DIMENSIONS OF ESSENCE<text:bookmark-end text:name="__RefHeading___dimensions_of_essence_1"/><text:bookmark-end text:name="dimensions_of_essence"/></text:h>
      <text:list text:style-name="List_20_1" text:continue-numbering="false">
        <text:list-item>
          <text:p text:style-name="List_20_1_Content_First"> Dimensions are of a four-fold difference , which is either real or representative </text:p>
          <text:list text:style-name="List_20_1">
            <text:list-item>
              <text:p text:style-name="List_20_1_Content"> <text:a xlink:type="simple" xlink:href="http://www.source.mantrakshar.co.in/doku.php/en/be" text:style-name="Internet_20_link" text:visited-style-name="Visited_20_Internet_20_Link"> be </text:a> BEING, Entity, Essence, Existence, subsist, am, is, extant.</text:p>
              <text:list text:style-name="List_20_1">
                <text:list-item>
                  <text:p text:style-name="List_20_1_Content"> Normal , entropy , casual </text:p>
                  <text:list text:style-name="List_20_1">
                    <text:list-item>
                      <text:p text:style-name="List_20_1_Content"> <text:a xlink:type="simple" xlink:href="http://www.source.mantrakshar.co.in/doku.php/en/physical_dimension" text:style-name="Internet_20_link" text:visited-style-name="Visited_20_Internet_20_Link"> Physical dimension </text:a> </text:p>
                      <text:list text:style-name="List_20_1">
                        <text:list-item>
                          <text:p text:style-name="List_20_1_Content"> FIGURE, Shape, Fea∣ture, Fashion, Form, Frame, Scheme, Lineament, the Make, well set, or pro∣portioned, transform, transfigure, deface, disfigure.</text:p>
                          <text:list text:style-name="List_20_1">
                            <text:list-item>
                              <text:p text:style-name="List_20_1_Content"> being a separate entity/components/pieces/parts/members</text:p>
                              <text:list text:style-name="List_20_1">
                                <text:list-item>
                                  <text:p text:style-name="List_20_1_Content"> <text:a xlink:type="simple" xlink:href="http://www.source.mantrakshar.co.in/doku.php/en/zero_dimensional" text:style-name="Internet_20_link" text:visited-style-name="Visited_20_Internet_20_Link"> Zero dimensional </text:a> 0D , The least of Magnitudes, so styled by those who write de Indivisibilibus, as being in their account infinitely little. </text:p>
                                </text:list-item>
                                <text:list-item>
                                  <text:p text:style-name="List_20_1_Content"> <text:a xlink:type="simple" xlink:href="http://www.source.mantrakshar.co.in/doku.php/en/uni_dimensional" text:style-name="Internet_20_link" text:visited-style-name="Visited_20_Internet_20_Link"> Uni dimensional </text:a> 1D , The second kind, described by the flux of a point, or composed of infi∣nite  points, is styled.</text:p>
                                </text:list-item>
                              </text:list>
                            </text:list-item>
                            <text:list-item>
                              <text:p text:style-name="List_20_1_Content"> being a connected abstract entity/components/pieces/parts/members</text:p>
                              <text:list text:style-name="List_20_1">
                                <text:list-item>
                                  <text:p text:style-name="List_20_1_Content"> <text:a xlink:type="simple" xlink:href="http://www.source.mantrakshar.co.in/doku.php/en/dual_dimensional" text:style-name="Internet_20_link" text:visited-style-name="Visited_20_Internet_20_Link"> dual dimensional </text:a> 2D , The third, described by the draught of a line, or composed of infinite  lines.</text:p>
                                </text:list-item>
                              </text:list>
                            </text:list-item>
                            <text:list-item>
                              <text:p text:style-name="List_20_1_Content"> being a fused entity/components/pieces/parts/members </text:p>
                              <text:list text:style-name="List_20_1">
                                <text:list-item>
                                  <text:p text:style-name="List_20_1_Content"> <text:a xlink:type="simple" xlink:href="http://www.source.mantrakshar.co.in/doku.php/en/tri_dimensional" text:style-name="Internet_20_link" text:visited-style-name="Visited_20_Internet_20_Link"> Tri dimensional </text:a> 3D , The fourth, described by the lifting  a Superficies, or composed of infi∣nite Superficies.</text:p>
                                </text:list-item>
                              </text:list>
                            </text:list-item>
                            <text:list-item>
                              <text:p text:style-name="List_20_1_Content"> by the duration of  entity's existence  or state or act or event </text:p>
                              <text:list text:style-name="List_20_1">
                                <text:list-item>
                                  <text:p text:style-name="List_20_1_Content"> 4D , <text:a xlink:type="simple" xlink:href="http://www.source.mantrakshar.co.in/doku.php/en/ambiguous_time" text:style-name="Internet_20_link" text:visited-style-name="Visited_20_Internet_20_Link"> Ambiguous Time</text:a>  the fifth kind , described by the duration of  's existence called  </text:p>
                                  <text:list text:style-name="List_20_1">
                                    <text:list-item>
                                      <text:p text:style-name="List_20_1_Content">  /  i.e. a specific period of 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_Last"> Accident ,  disease , disorder , pollution ,disturbance , <text:a xlink:type="simple" xlink:href="http://www.source.mantrakshar.co.in/doku.php/en/harmful_state" text:style-name="Internet_20_link" text:visited-style-name="Visited_20_Internet_20_Link"> harmful state  </text:a>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The first and most general Conception, of which the Vnderstanding takes notice, as most known.</text:p>
          <text:list text:style-name="List_20_1">
            <text:list-item>
              <text:p text:style-name="List_20_1_Content"> <text:a xlink:type="simple" xlink:href="http://www.source.mantrakshar.co.in/doku.php/en/ambiguous_dimensions" text:style-name="Internet_20_link" text:visited-style-name="Visited_20_Internet_20_Link"> AMBIGUOUS DIMENSIONS. I.</text:a> which are defined by their occurrence in different states by references and measures, which are definite or indefinite.</text:p>
              <text:list text:style-name="List_20_1">
                <text:list-item>
                  <text:p text:style-name="List_20_1_Content"> <text:a xlink:type="simple" xlink:href="http://www.source.mantrakshar.co.in/doku.php/en/representation_dimensions" text:style-name="Internet_20_link" text:visited-style-name="Visited_20_Internet_20_Link"> Dimensions of representations</text:a></text:p>
                  <text:list text:style-name="List_20_1">
                    <text:list-item>
                      <text:p text:style-name="List_20_1_Content"> <text:a xlink:type="simple" xlink:href="http://www.source.mantrakshar.co.in/doku.php/en/mental_dimensions" text:style-name="Internet_20_link" text:visited-style-name="Visited_20_Internet_20_Link"> Mental Dimensions </text:a></text:p>
                    </text:list-item>
                  </text:list>
                </text:list-item>
                <text:list-item>
                  <text:p text:style-name="List_20_1_Content"> <text:a xlink:type="simple" xlink:href="http://www.source.mantrakshar.co.in/doku.php/en/real_dimension" text:style-name="Internet_20_link" text:visited-style-name="Visited_20_Internet_20_Link"> REAL DIMENSIONS </text:a> , Sensible and real objects known to exist in real space  , forms  entity of reality</text:p>
                  <text:list text:style-name="List_20_1">
                    <text:list-item>
                      <text:p text:style-name="List_20_1_Content"> <text:a xlink:type="simple" xlink:href="http://www.source.mantrakshar.co.in/doku.php/en/natural_dimensions" text:style-name="Internet_20_link" text:visited-style-name="Visited_20_Internet_20_Link"> Natural dimensions </text:a> </text:p>
                    </text:list-item>
                    <text:list-item>
                      <text:p text:style-name="List_20_1_Content_Last"> <text:a xlink:type="simple" xlink:href="http://www.source.mantrakshar.co.in/doku.php/en/artificial_dimensions" text:style-name="Internet_20_link" text:visited-style-name="Visited_20_Internet_20_Link"> Artificial Dimensions </text:a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2::53:14</meta:creation-date>
    <dc:creator>Generated</dc:creator>
    <dc:date>2025-05-19T12::53:14</dc:date>
    <dc:language>en-US</dc:language>
    <meta:editing-cycles>1</meta:editing-cycles>
    <meta:editing-duration>PT0S</meta:editing-duration>
    <dc:title>en:essence_dimensions</dc:title>
  </office:meta>
</office:document-meta>
</file>