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quation"/><text:bookmark-start text:name="__RefHeading___ideographic_sentence_1"/><text:bookmark-start text:name="ideographic_sentence"/>IDEOGRAPHIC SENTENCE<text:bookmark-end text:name="__RefHeading___ideographic_sentence_1"/><text:bookmark-end text:name="ideographic_sentence"/></text:h>
      <text:p text:style-name="Text_20_body">Equations are ideographic sentences , but imply a situation in which both the terms or sides are eq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52:44</meta:creation-date>
    <dc:creator>Generated</dc:creator>
    <dc:date>2025-05-14T06::52:44</dc:date>
    <dc:language>en-US</dc:language>
    <meta:editing-cycles>1</meta:editing-cycles>
    <meta:editing-duration>PT0S</meta:editing-duration>
    <dc:title>en:equation</dc:title>
  </office:meta>
</office:document-meta>
</file>