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0bf4fc3a5dc7eb9731aab6dbb8a8d.png"/>
  <manifest:file-entry manifest:media-type="image/png" manifest:full-path="Pictures/81c5872dd34574b408020dddbb123ca1.png"/>
  <manifest:file-entry manifest:media-type="image/png" manifest:full-path="Pictures/b1ef200d2c98272b34efb79f4533ab25.png"/>
  <manifest:file-entry manifest:media-type="image/png" manifest:full-path="Pictures/35f108c650b0fbb86787c78060892c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170833333333cm" svg:height="1.6404166666667cm"><draw:image xlink:href="Pictures/76a0bf4fc3a5dc7eb9731aab6dbb8a8d.png" xlink:type="simple" xlink:show="embed" xlink:actuate="onLoad"/></draw:frame>
<draw:frame draw:style-name="media" draw:name="1" text:anchor-type="as-char" draw:z-index="1" svg:width="1.42875cm" svg:height="1.74625cm"><draw:image xlink:href="Pictures/81c5872dd34574b408020dddbb123ca1.png" xlink:type="simple" xlink:show="embed" xlink:actuate="onLoad"/></draw:frame>
<draw:frame draw:style-name="media" draw:name="2" text:anchor-type="as-char" draw:z-index="2" svg:width="2.5135416666667cm" style:rel-width="100%" svg:height="3.413125cm" style:rel-height="scale"><draw:image xlink:href="Pictures/b1ef200d2c98272b34efb79f4533ab25.png" xlink:type="simple" xlink:show="embed" xlink:actuate="onLoad"/></draw:frame>
<draw:frame draw:style-name="media" draw:name="3" text:anchor-type="as-char" draw:z-index="3" svg:width="1.5345833333333cm" svg:height="1.5875cm"><draw:image xlink:href="Pictures/35f108c650b0fbb86787c78060892cfa.png" xlink:type="simple" xlink:show="embed" xlink:actuate="onLoad"/></draw:frame>
<draw:frame draw:style-name="media" draw:name="4" text:anchor-type="as-char" draw:z-index="4" svg:width="" svg:rel-width="100%" svg:height="0cm"><draw:image xlink:href="/home1/mantrkws/public_html/data/media/mantrakshar/alike.png" xlink:type="simple" xlink:show="embed" xlink:actuate="onLoad"/></draw:frame>
<draw:frame draw:style-name="media" draw:name="5" text:anchor-type="as-char" draw:z-index="5" svg:width="" svg:rel-width="100%" svg:height="0cm"><draw:image xlink:href="/home1/mantrkws/public_html/data/media/mantrakshar/same.png" xlink:type="simple" xlink:show="embed" xlink:actuate="onLoad"/></draw:frame><text:bookmark text:name="en:equal"/>
Approximately 
Almost 
Exactly 
Congruent 
Equal 

Compare 
Match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9::52:12</meta:creation-date>
    <dc:creator>Generated</dc:creator>
    <dc:date>2025-05-20T09::52:12</dc:date>
    <dc:language>en-US</dc:language>
    <meta:editing-cycles>1</meta:editing-cycles>
    <meta:editing-duration>PT0S</meta:editing-duration>
    <dc:title>en:equal</dc:title>
  </office:meta>
</office:document-meta>
</file>