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end_symbol"/><text:bookmark-start text:name="__RefHeading___d_end_arrows_1"/><text:bookmark-start text:name="d_end_arrows"/>2D END ARROWS<text:bookmark-end text:name="__RefHeading___d_end_arrows_1"/><text:bookmark-end text:name="d_end_arrows"/></text:h>
      <text:list text:style-name="List_20_1" text:continue-numbering="false">
        <text:list-item>
          <text:p text:style-name="List_20_1_Content_First"> <text:a xlink:type="simple" xlink:href="http://www.source.mantrakshar.co.in/doku.php/en/auto_end_arrows" text:style-name="Internet_20_link" text:visited-style-name="Visited_20_Internet_20_Link"> self end arrows </text:a> </text:p>
        </text:list-item>
        <text:list-item>
          <text:p text:style-name="List_20_1_Content"> <text:a xlink:type="simple" xlink:href="http://www.source.mantrakshar.co.in/doku.php/en/accidental_end_arrows" text:style-name="Internet_20_link" text:visited-style-name="Visited_20_Internet_20_Link"> accidental end arrows </text:a></text:p>
        </text:list-item>
        <text:list-item>
          <text:p text:style-name="List_20_1_Content"> <text:a xlink:type="simple" xlink:href="http://www.source.mantrakshar.co.in/doku.php/en/natural_end_arrows" text:style-name="Internet_20_link" text:visited-style-name="Visited_20_Internet_20_Link"> natural end arrows </text:a></text:p>
        </text:list-item>
        <text:list-item>
          <text:p text:style-name="List_20_1_Content_Last"> <text:a xlink:type="simple" xlink:href="http://www.source.mantrakshar.co.in/doku.php/en/business_end_arrows" text:style-name="Internet_20_link" text:visited-style-name="Visited_20_Internet_20_Link"> business end arrows </text:a> </text:p>
        </text:list-item>
      </text:list>
      <text:list text:style-name="List_20_1" text:continue-numbering="false">
        <text:list-item>
          <text:p text:style-name="List_20_1_Content_First"> <text:a xlink:type="simple" xlink:href="http://www.source.mantrakshar.co.in/doku.php/en/2d_angular_inhibitor" text:style-name="Internet_20_link" text:visited-style-name="Visited_20_Internet_20_Link"> 2d angular inhibitor </text:a></text:p>
        </text:list-item>
        <text:list-item>
          <text:p text:style-name="List_20_1_Content_Last"> <text:a xlink:type="simple" xlink:href="http://www.source.mantrakshar.co.in/doku.php/en/2d_angular_obstructor" text:style-name="Internet_20_link" text:visited-style-name="Visited_20_Internet_20_Link"> obstruct 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5T06::01:29</meta:creation-date>
    <dc:creator>Generated</dc:creator>
    <dc:date>2025-05-15T06::01:29</dc:date>
    <dc:language>en-US</dc:language>
    <meta:editing-cycles>1</meta:editing-cycles>
    <meta:editing-duration>PT0S</meta:editing-duration>
    <dc:title>en:end_symbol</dc:title>
  </office:meta>
</office:document-meta>
</file>