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motion"/><text:bookmark-start text:name="__RefHeading___emotion_1"/><text:bookmark-start text:name="emotion"/>EMOTION<text:bookmark-end text:name="__RefHeading___emotion_1"/><text:bookmark-end text:name="emotion"/></text:h>
      <text:p text:style-name="Text_20_body">Emotions are physical and mental states brought on by neurophysiological changes, variously associated with thoughts, feelings, behavioral responses, and a degree of pleasure or displeasure. There is no scientific consensus on a definition. Emotions are often intertwined with mood, temperament, personality, disposition, or creativity.</text:p>
      <text:p text:style-name="Text_20_body">From a mechanistic perspective, emotions can  defined as a positive or negative experience that is associated with a particular pattern of physiological activity. The particular physiological activity is a kind of energy which can  said to influence the state of  and  , this energy can either elevate the  or depress the  for a brief periods of  like a wave of fluctuation of energy.</text:p>
      <text:list text:style-name="List_20_1" text:continue-numbering="false">
        <text:list-item>
          <text:p text:style-name="List_20_1_Content_First"> <text:a xlink:type="simple" xlink:href="http://www.source.mantrakshar.co.in/doku.php/en/emotional_voices" text:style-name="Internet_20_link" text:visited-style-name="Visited_20_Internet_20_Link">EMOTIONAL VOICES</text:a></text:p>
        </text:list-item>
        <text:list-item>
          <text:p text:style-name="List_20_1_Content_Last"> <text:a xlink:type="simple" xlink:href="http://www.source.mantrakshar.co.in/doku.php/en/emotion_mapping" text:style-name="Internet_20_link" text:visited-style-name="Visited_20_Internet_20_Link"> Emotion mapping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ource.mantrakshar.co.in/doku.php/en/2d_person" text:style-name="Internet_20_link" text:visited-style-name="Visited_20_Internet_20_Link"> 2d person </text:a> </text:p>
        </text:list-item>
      </text:list>
      <text:list text:style-name="List_20_1" text:continue-numbering="false">
        <text:list-item>
          <text:p text:style-name="List_20_1_Content_First">  affect</text:p>
          <text:list text:style-name="List_20_1">
            <text:list-item>
              <text:p text:style-name="List_20_1_Content">  irritable mood</text:p>
            </text:list-item>
          </text:list>
        </text:list-item>
        <text:list-item>
          <text:p text:style-name="List_20_1_Content">  anger</text:p>
          <text:list text:style-name="List_20_1">
            <text:list-item>
              <text:p text:style-name="List_20_1_Content">  rage</text:p>
            </text:list-item>
          </text:list>
        </text:list-item>
        <text:list-item>
          <text:p text:style-name="List_20_1_Content">  anxiety</text:p>
          <text:list text:style-name="List_20_1">
            <text:list-item>
              <text:p text:style-name="List_20_1_Content">  anxiety, castration</text:p>
              <text:list text:style-name="List_20_1">
                <text:list-item>
                  <text:p text:style-name="List_20_1_Content">  koro (penis panic)</text:p>
                </text:list-item>
              </text:list>
            </text:list-item>
            <text:list-item>
              <text:p text:style-name="List_20_1_Content">  dental anxiety</text:p>
            </text:list-item>
          </text:list>
        </text:list-item>
        <text:list-item>
          <text:p text:style-name="List_20_1_Content">  bereavement</text:p>
          <text:list text:style-name="List_20_1">
            <text:list-item>
              <text:p text:style-name="List_20_1_Content">  grief</text:p>
            </text:list-item>
          </text:list>
        </text:list-item>
        <text:list-item>
          <text:p text:style-name="List_20_1_Content">  boredom</text:p>
        </text:list-item>
        <text:list-item>
          <text:p text:style-name="List_20_1_Content">  euphoria</text:p>
        </text:list-item>
        <text:list-item>
          <text:p text:style-name="List_20_1_Content">  expressed </text:p>
        </text:list-item>
        <text:list-item>
          <text:p text:style-name="List_20_1_Content">  fear</text:p>
          <text:list text:style-name="List_20_1">
            <text:list-item>
              <text:p text:style-name="List_20_1_Content">  dental anxiety</text:p>
            </text:list-item>
            <text:list-item>
              <text:p text:style-name="List_20_1_Content">  panic</text:p>
            </text:list-item>
          </text:list>
        </text:list-item>
        <text:list-item>
          <text:p text:style-name="List_20_1_Content">  frustration</text:p>
        </text:list-item>
        <text:list-item>
          <text:p text:style-name="List_20_1_Content">  guilt</text:p>
          <text:list text:style-name="List_20_1">
            <text:list-item>
              <text:p text:style-name="List_20_1_Content">  shame</text:p>
            </text:list-item>
          </text:list>
        </text:list-item>
        <text:list-item>
          <text:p text:style-name="List_20_1_Content">  happiness</text:p>
        </text:list-item>
        <text:list-item>
          <text:p text:style-name="List_20_1_Content">  hate</text:p>
        </text:list-item>
        <text:list-item>
          <text:p text:style-name="List_20_1_Content">  hostility</text:p>
        </text:list-item>
        <text:list-item>
          <text:p text:style-name="List_20_1_Content">  jealousy</text:p>
        </text:list-item>
        <text:list-item>
          <text:p text:style-name="List_20_1_Content">  laughter</text:p>
        </text:list-item>
        <text:list-item>
          <text:p text:style-name="List_20_1_Content">  loneliness</text:p>
        </text:list-item>
        <text:list-item>
          <text:p text:style-name="List_20_1_Content_Last">  lov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LIST OF GERMANOGENIC EMOTIONS </text:p>
          </table:table-cell>
          <table:table-cell office:value-type="string" table:style-name="tablecell">
            <text:p text:style-name="tablealignleft"><text:a xlink:type="simple" xlink:href="http://www.source.mantrakshar.co.in/doku.php/en/trinitionary/afraid" text:style-name="Internet_20_link" text:visited-style-name="Visited_20_Internet_20_Link"> Afraid </text:a>. <text:a xlink:type="simple" xlink:href="http://www.source.mantrakshar.co.in/doku.php/en/trinitionary/alarm" text:style-name="Internet_20_link" text:visited-style-name="Visited_20_Internet_20_Link"> Alarm </text:a>. <text:a xlink:type="simple" xlink:href="http://www.source.mantrakshar.co.in/doku.php/en/trinitionary/alertness" text:style-name="Internet_20_link" text:visited-style-name="Visited_20_Internet_20_Link"> alertness </text:a>. <text:a xlink:type="simple" xlink:href="http://www.source.mantrakshar.co.in/doku.php/en/trinitionary/amaze" text:style-name="Internet_20_link" text:visited-style-name="Visited_20_Internet_20_Link"> Amaze</text:a>. <text:a xlink:type="simple" xlink:href="http://www.source.mantrakshar.co.in/doku.php/en/trinitionary/anger" text:style-name="Internet_20_link" text:visited-style-name="Visited_20_Internet_20_Link"> Anger </text:a>. <text:a xlink:type="simple" xlink:href="http://www.source.mantrakshar.co.in/doku.php/en/trinitionary/anxiety" text:style-name="Internet_20_link" text:visited-style-name="Visited_20_Internet_20_Link"> anxiety </text:a>. <text:a xlink:type="simple" xlink:href="http://www.source.mantrakshar.co.in/doku.php/en/trinitionary/astonish" text:style-name="Internet_20_link" text:visited-style-name="Visited_20_Internet_20_Link"> Astonish</text:a>. <text:a xlink:type="simple" xlink:href="http://www.source.mantrakshar.co.in/doku.php/en/trinitionary/awe" text:style-name="Internet_20_link" text:visited-style-name="Visited_20_Internet_20_Link"> awe </text:a>. <text:a xlink:type="simple" xlink:href="http://www.source.mantrakshar.co.in/doku.php/en/trinitionary/baffle" text:style-name="Internet_20_link" text:visited-style-name="Visited_20_Internet_20_Link"> Baffle </text:a>. <text:a xlink:type="simple" xlink:href="http://www.source.mantrakshar.co.in/doku.php/en/trinitionary/bewilder" text:style-name="Internet_20_link" text:visited-style-name="Visited_20_Internet_20_Link"> Bewilder </text:a>. <text:a xlink:type="simple" xlink:href="http://www.source.mantrakshar.co.in/doku.php/en/trinitionary/bliss" text:style-name="Internet_20_link" text:visited-style-name="Visited_20_Internet_20_Link"> Bliss </text:a>. <text:a xlink:type="simple" xlink:href="http://www.source.mantrakshar.co.in/doku.php/en/trinitionary/boast" text:style-name="Internet_20_link" text:visited-style-name="Visited_20_Internet_20_Link"> boast </text:a>. <text:a xlink:type="simple" xlink:href="http://www.source.mantrakshar.co.in/doku.php/en/trinitionary/brave" text:style-name="Internet_20_link" text:visited-style-name="Visited_20_Internet_20_Link"> brave </text:a>. <text:a xlink:type="simple" xlink:href="http://www.source.mantrakshar.co.in/doku.php/en/trinitionary/calm" text:style-name="Internet_20_link" text:visited-style-name="Visited_20_Internet_20_Link"> Calm </text:a>. <text:a xlink:type="simple" xlink:href="http://www.source.mantrakshar.co.in/doku.php/en/trinitionary/coward" text:style-name="Internet_20_link" text:visited-style-name="Visited_20_Internet_20_Link"> coward </text:a>. <text:a xlink:type="simple" xlink:href="http://www.source.mantrakshar.co.in/doku.php/en/trinitionary/crazy" text:style-name="Internet_20_link" text:visited-style-name="Visited_20_Internet_20_Link"> crazy </text:a>. <text:a xlink:type="simple" xlink:href="http://www.source.mantrakshar.co.in/doku.php/en/trinitionary/cuddle" text:style-name="Internet_20_link" text:visited-style-name="Visited_20_Internet_20_Link"> cuddle </text:a>. <text:a xlink:type="simple" xlink:href="http://www.source.mantrakshar.co.in/doku.php/en/trinitionary/dread" text:style-name="Internet_20_link" text:visited-style-name="Visited_20_Internet_20_Link"> dread </text:a>. <text:a xlink:type="simple" xlink:href="http://www.source.mantrakshar.co.in/doku.php/en/trinitionary/enlightenment" text:style-name="Internet_20_link" text:visited-style-name="Visited_20_Internet_20_Link"> enlightenment </text:a>. <text:a xlink:type="simple" xlink:href="http://www.source.mantrakshar.co.in/doku.php/en/trinitionary/enough" text:style-name="Internet_20_link" text:visited-style-name="Visited_20_Internet_20_Link"> enough </text:a>. <text:a xlink:type="simple" xlink:href="http://www.source.mantrakshar.co.in/doku.php/en/trinitionary/fail" text:style-name="Internet_20_link" text:visited-style-name="Visited_20_Internet_20_Link"> fail </text:a>. <text:a xlink:type="simple" xlink:href="http://www.source.mantrakshar.co.in/doku.php/en/trinitionary/flumoxxed" text:style-name="Internet_20_link" text:visited-style-name="Visited_20_Internet_20_Link"> Flumoxxed </text:a>. <text:a xlink:type="simple" xlink:href="http://www.source.mantrakshar.co.in/doku.php/en/trinitionary/fondness" text:style-name="Internet_20_link" text:visited-style-name="Visited_20_Internet_20_Link"> Fondness </text:a>. <text:a xlink:type="simple" xlink:href="http://www.source.mantrakshar.co.in/doku.php/en/trinitionary/forgive" text:style-name="Internet_20_link" text:visited-style-name="Visited_20_Internet_20_Link"> forgive </text:a>. <text:a xlink:type="simple" xlink:href="http://www.source.mantrakshar.co.in/doku.php/en/trinitionary/friendliness" text:style-name="Internet_20_link" text:visited-style-name="Visited_20_Internet_20_Link"> Friendliness </text:a>. <text:a xlink:type="simple" xlink:href="http://www.source.mantrakshar.co.in/doku.php/en/trinitionary/glee" text:style-name="Internet_20_link" text:visited-style-name="Visited_20_Internet_20_Link"> Glee </text:a>. <text:a xlink:type="simple" xlink:href="http://www.source.mantrakshar.co.in/doku.php/en/trinitionary/gloom" text:style-name="Internet_20_link" text:visited-style-name="Visited_20_Internet_20_Link"> Gloom </text:a>. <text:a xlink:type="simple" xlink:href="http://www.source.mantrakshar.co.in/doku.php/en/trinitionary/godly" text:style-name="Internet_20_link" text:visited-style-name="Visited_20_Internet_20_Link"> godly </text:a>. <text:a xlink:type="simple" xlink:href="http://www.source.mantrakshar.co.in/doku.php/en/trinitionary/greed" text:style-name="Internet_20_link" text:visited-style-name="Visited_20_Internet_20_Link"> Greed </text:a>. <text:a xlink:type="simple" xlink:href="http://www.source.mantrakshar.co.in/doku.php/en/trinitionary/grumpy" text:style-name="Internet_20_link" text:visited-style-name="Visited_20_Internet_20_Link"> Grumpy </text:a>. <text:a xlink:type="simple" xlink:href="http://www.source.mantrakshar.co.in/doku.php/en/trinitionary/guilt" text:style-name="Internet_20_link" text:visited-style-name="Visited_20_Internet_20_Link"> Guilt </text:a>. <text:a xlink:type="simple" xlink:href="http://www.source.mantrakshar.co.in/doku.php/en/trinitionary/happiness" text:style-name="Internet_20_link" text:visited-style-name="Visited_20_Internet_20_Link"> happiness </text:a>. <text:a xlink:type="simple" xlink:href="http://www.source.mantrakshar.co.in/doku.php/en/trinitionary/harass" text:style-name="Internet_20_link" text:visited-style-name="Visited_20_Internet_20_Link"> harass </text:a>. <text:a xlink:type="simple" xlink:href="http://www.source.mantrakshar.co.in/doku.php/en/trinitionary/hate" text:style-name="Internet_20_link" text:visited-style-name="Visited_20_Internet_20_Link"> hate </text:a>. <text:a xlink:type="simple" xlink:href="http://www.source.mantrakshar.co.in/doku.php/en/trinitionary/helplessness" text:style-name="Internet_20_link" text:visited-style-name="Visited_20_Internet_20_Link"> Helplessness </text:a>. <text:a xlink:type="simple" xlink:href="http://www.source.mantrakshar.co.in/doku.php/en/trinitionary/hopeful" text:style-name="Internet_20_link" text:visited-style-name="Visited_20_Internet_20_Link"> hopeful </text:a>. <text:a xlink:type="simple" xlink:href="http://www.source.mantrakshar.co.in/doku.php/en/trinitionary/hug" text:style-name="Internet_20_link" text:visited-style-name="Visited_20_Internet_20_Link"> hug </text:a>. <text:a xlink:type="simple" xlink:href="http://www.source.mantrakshar.co.in/doku.php/en/trinitionary/laughter" text:style-name="Internet_20_link" text:visited-style-name="Visited_20_Internet_20_Link"> laughter </text:a>. <text:a xlink:type="simple" xlink:href="http://www.source.mantrakshar.co.in/doku.php/en/trinitionary/liking" text:style-name="Internet_20_link" text:visited-style-name="Visited_20_Internet_20_Link"> Liking </text:a>. <text:a xlink:type="simple" xlink:href="http://www.source.mantrakshar.co.in/doku.php/en/trinitionary/loathing" text:style-name="Internet_20_link" text:visited-style-name="Visited_20_Internet_20_Link"> Loathing </text:a>. <text:a xlink:type="simple" xlink:href="http://www.source.mantrakshar.co.in/doku.php/en/trinitionary/loneliness" text:style-name="Internet_20_link" text:visited-style-name="Visited_20_Internet_20_Link"> Loneliness </text:a>. <text:a xlink:type="simple" xlink:href="http://www.source.mantrakshar.co.in/doku.php/en/trinitionary/loose" text:style-name="Internet_20_link" text:visited-style-name="Visited_20_Internet_20_Link"> loose </text:a>. <text:a xlink:type="simple" xlink:href="http://www.source.mantrakshar.co.in/doku.php/en/trinitionary/love" text:style-name="Internet_20_link" text:visited-style-name="Visited_20_Internet_20_Link"> Love </text:a>. <text:a xlink:type="simple" xlink:href="http://www.source.mantrakshar.co.in/doku.php/en/trinitionary/mad" text:style-name="Internet_20_link" text:visited-style-name="Visited_20_Internet_20_Link"> mad </text:a>. <text:a xlink:type="simple" xlink:href="http://www.source.mantrakshar.co.in/doku.php/en/trinitionary/modesty" text:style-name="Internet_20_link" text:visited-style-name="Visited_20_Internet_20_Link"> Modesty </text:a>. <text:a xlink:type="simple" xlink:href="http://www.source.mantrakshar.co.in/doku.php/en/trinitionary/ponder" text:style-name="Internet_20_link" text:visited-style-name="Visited_20_Internet_20_Link"> ponder </text:a>. <text:a xlink:type="simple" xlink:href="http://www.source.mantrakshar.co.in/doku.php/en/trinitionary/pride" text:style-name="Internet_20_link" text:visited-style-name="Visited_20_Internet_20_Link"> Pride </text:a>. <text:a xlink:type="simple" xlink:href="http://www.source.mantrakshar.co.in/doku.php/en/trinitionary/puzzlement" text:style-name="Internet_20_link" text:visited-style-name="Visited_20_Internet_20_Link"> puzzlement </text:a>. <text:a xlink:type="simple" xlink:href="http://www.source.mantrakshar.co.in/doku.php/en/trinitionary/quell" text:style-name="Internet_20_link" text:visited-style-name="Visited_20_Internet_20_Link"> quell </text:a>. <text:a xlink:type="simple" xlink:href="http://www.source.mantrakshar.co.in/doku.php/en/trinitionary/regret" text:style-name="Internet_20_link" text:visited-style-name="Visited_20_Internet_20_Link"> Regret </text:a>. <text:a xlink:type="simple" xlink:href="http://www.source.mantrakshar.co.in/doku.php/en/trinitionary/religious" text:style-name="Internet_20_link" text:visited-style-name="Visited_20_Internet_20_Link"> religious </text:a>. <text:a xlink:type="simple" xlink:href="http://www.source.mantrakshar.co.in/doku.php/en/trinitionary/rest" text:style-name="Internet_20_link" text:visited-style-name="Visited_20_Internet_20_Link"> rest </text:a>. <text:a xlink:type="simple" xlink:href="http://www.source.mantrakshar.co.in/doku.php/en/trinitionary/restless" text:style-name="Internet_20_link" text:visited-style-name="Visited_20_Internet_20_Link"> restless </text:a>. <text:a xlink:type="simple" xlink:href="http://www.source.mantrakshar.co.in/doku.php/en/trinitionary/sadness" text:style-name="Internet_20_link" text:visited-style-name="Visited_20_Internet_20_Link"> sadness </text:a>. <text:a xlink:type="simple" xlink:href="http://www.source.mantrakshar.co.in/doku.php/en/trinitionary/schadenfreude" text:style-name="Internet_20_link" text:visited-style-name="Visited_20_Internet_20_Link"> Schadenfreude </text:a>. <text:a xlink:type="simple" xlink:href="http://www.source.mantrakshar.co.in/doku.php/en/trinitionary/scorn" text:style-name="Internet_20_link" text:visited-style-name="Visited_20_Internet_20_Link"> Scorn </text:a>. <text:a xlink:type="simple" xlink:href="http://www.source.mantrakshar.co.in/doku.php/en/trinitionary/shame" text:style-name="Internet_20_link" text:visited-style-name="Visited_20_Internet_20_Link"> shame </text:a>. <text:a xlink:type="simple" xlink:href="http://www.source.mantrakshar.co.in/doku.php/en/trinitionary/shock" text:style-name="Internet_20_link" text:visited-style-name="Visited_20_Internet_20_Link"> shock </text:a>. <text:a xlink:type="simple" xlink:href="http://www.source.mantrakshar.co.in/doku.php/en/trinitionary/sorrow" text:style-name="Internet_20_link" text:visited-style-name="Visited_20_Internet_20_Link"> Sorrow </text:a>. <text:a xlink:type="simple" xlink:href="http://www.source.mantrakshar.co.in/doku.php/en/trinitionary/think" text:style-name="Internet_20_link" text:visited-style-name="Visited_20_Internet_20_Link"> think </text:a>. <text:a xlink:type="simple" xlink:href="http://www.source.mantrakshar.co.in/doku.php/en/trinitionary/thrill" text:style-name="Internet_20_link" text:visited-style-name="Visited_20_Internet_20_Link"> thrill </text:a>. <text:a xlink:type="simple" xlink:href="http://www.source.mantrakshar.co.in/doku.php/en/trinitionary/trust" text:style-name="Internet_20_link" text:visited-style-name="Visited_20_Internet_20_Link"> trust </text:a>. <text:a xlink:type="simple" xlink:href="http://www.source.mantrakshar.co.in/doku.php/en/trinitionary/wanderlust" text:style-name="Internet_20_link" text:visited-style-name="Visited_20_Internet_20_Link"> Wanderlust </text:a>. <text:a xlink:type="simple" xlink:href="http://www.source.mantrakshar.co.in/doku.php/en/trinitionary/wonder" text:style-name="Internet_20_link" text:visited-style-name="Visited_20_Internet_20_Link"> wonder </text:a>. <text:a xlink:type="simple" xlink:href="http://www.source.mantrakshar.co.in/doku.php/en/trinitionary/worry" text:style-name="Internet_20_link" text:visited-style-name="Visited_20_Internet_20_Link"> worry </text:a>. <text:a xlink:type="simple" xlink:href="http://www.source.mantrakshar.co.in/doku.php/en/trinitionary/wrath" text:style-name="Internet_20_link" text:visited-style-name="Visited_20_Internet_20_Link"> Wrath 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LATIN AND GREEK DERIVED EMOTIONS</text:p>
          </table:table-cell>
          <table:table-cell office:value-type="string" table:style-name="tablecell">
            <text:p text:style-name="tablealignleft"><text:a xlink:type="simple" xlink:href="http://www.source.mantrakshar.co.in/doku.php/en/trinitionary/admiration" text:style-name="Internet_20_link" text:visited-style-name="Visited_20_Internet_20_Link"> Admiration </text:a>. <text:a xlink:type="simple" xlink:href="http://www.source.mantrakshar.co.in/doku.php/en/trinitionary/affection" text:style-name="Internet_20_link" text:visited-style-name="Visited_20_Internet_20_Link"> Affection </text:a>. <text:a xlink:type="simple" xlink:href="http://www.source.mantrakshar.co.in/doku.php/en/trinitionary/aggressive" text:style-name="Internet_20_link" text:visited-style-name="Visited_20_Internet_20_Link"> aggressive </text:a>. <text:a xlink:type="simple" xlink:href="http://www.source.mantrakshar.co.in/doku.php/en/trinitionary/agitation" text:style-name="Internet_20_link" text:visited-style-name="Visited_20_Internet_20_Link"> Agitation </text:a>. <text:a xlink:type="simple" xlink:href="http://www.source.mantrakshar.co.in/doku.php/en/trinitionary/agony" text:style-name="Internet_20_link" text:visited-style-name="Visited_20_Internet_20_Link"> Agony </text:a>. <text:a xlink:type="simple" xlink:href="http://www.source.mantrakshar.co.in/doku.php/en/trinitionary/alienation" text:style-name="Internet_20_link" text:visited-style-name="Visited_20_Internet_20_Link"> Alienation </text:a>. <text:a xlink:type="simple" xlink:href="http://www.source.mantrakshar.co.in/doku.php/en/trinitionary/amusement" text:style-name="Internet_20_link" text:visited-style-name="Visited_20_Internet_20_Link"> amusement </text:a>. <text:a xlink:type="simple" xlink:href="http://www.source.mantrakshar.co.in/doku.php/en/trinitionary/anhedonia" text:style-name="Internet_20_link" text:visited-style-name="Visited_20_Internet_20_Link"> anhedonia </text:a>. <text:a xlink:type="simple" xlink:href="http://www.source.mantrakshar.co.in/doku.php/en/trinitionary/annoyance" text:style-name="Internet_20_link" text:visited-style-name="Visited_20_Internet_20_Link"> Annoyance </text:a>. <text:a xlink:type="simple" xlink:href="http://www.source.mantrakshar.co.in/doku.php/en/trinitionary/anticipate" text:style-name="Internet_20_link" text:visited-style-name="Visited_20_Internet_20_Link"> anticipate </text:a>. <text:a xlink:type="simple" xlink:href="http://www.source.mantrakshar.co.in/doku.php/en/trinitionary/apathy" text:style-name="Internet_20_link" text:visited-style-name="Visited_20_Internet_20_Link"> apathy </text:a>. <text:a xlink:type="simple" xlink:href="http://www.source.mantrakshar.co.in/doku.php/en/trinitionary/apprehension" text:style-name="Internet_20_link" text:visited-style-name="Visited_20_Internet_20_Link"> apprehension </text:a>. <text:a xlink:type="simple" xlink:href="http://www.source.mantrakshar.co.in/doku.php/en/trinitionary/attraction" text:style-name="Internet_20_link" text:visited-style-name="Visited_20_Internet_20_Link"> Attraction </text:a>. <text:a xlink:type="simple" xlink:href="http://www.source.mantrakshar.co.in/doku.php/en/trinitionary/aversion" text:style-name="Internet_20_link" text:visited-style-name="Visited_20_Internet_20_Link"> aversion </text:a>. <text:a xlink:type="simple" xlink:href="http://www.source.mantrakshar.co.in/doku.php/en/trinitionary/boredom" text:style-name="Internet_20_link" text:visited-style-name="Visited_20_Internet_20_Link"> boredom </text:a>. <text:a xlink:type="simple" xlink:href="http://www.source.mantrakshar.co.in/doku.php/en/trinitionary/carefree" text:style-name="Internet_20_link" text:visited-style-name="Visited_20_Internet_20_Link"> Carefree </text:a>. <text:a xlink:type="simple" xlink:href="http://www.source.mantrakshar.co.in/doku.php/en/trinitionary/caring" text:style-name="Internet_20_link" text:visited-style-name="Visited_20_Internet_20_Link"> Caring </text:a>. <text:a xlink:type="simple" xlink:href="http://www.source.mantrakshar.co.in/doku.php/en/trinitionary/charity" text:style-name="Internet_20_link" text:visited-style-name="Visited_20_Internet_20_Link"> Charity </text:a>. <text:a xlink:type="simple" xlink:href="http://www.source.mantrakshar.co.in/doku.php/en/trinitionary/comfort" text:style-name="Internet_20_link" text:visited-style-name="Visited_20_Internet_20_Link"> comfort </text:a>. <text:a xlink:type="simple" xlink:href="http://www.source.mantrakshar.co.in/doku.php/en/trinitionary/compassion" text:style-name="Internet_20_link" text:visited-style-name="Visited_20_Internet_20_Link"> Compassion </text:a>. <text:a xlink:type="simple" xlink:href="http://www.source.mantrakshar.co.in/doku.php/en/trinitionary/concern" text:style-name="Internet_20_link" text:visited-style-name="Visited_20_Internet_20_Link"> concern </text:a>. <text:a xlink:type="simple" xlink:href="http://www.source.mantrakshar.co.in/doku.php/en/trinitionary/confident" text:style-name="Internet_20_link" text:visited-style-name="Visited_20_Internet_20_Link"> confident </text:a>. <text:a xlink:type="simple" xlink:href="http://www.source.mantrakshar.co.in/doku.php/en/trinitionary/confusion" text:style-name="Internet_20_link" text:visited-style-name="Visited_20_Internet_20_Link"> confusion </text:a>. <text:a xlink:type="simple" xlink:href="http://www.source.mantrakshar.co.in/doku.php/en/trinitionary/contempt" text:style-name="Internet_20_link" text:visited-style-name="Visited_20_Internet_20_Link"> contempt </text:a>. <text:a xlink:type="simple" xlink:href="http://www.source.mantrakshar.co.in/doku.php/en/trinitionary/contentment" text:style-name="Internet_20_link" text:visited-style-name="Visited_20_Internet_20_Link"> Contentment </text:a>. <text:a xlink:type="simple" xlink:href="http://www.source.mantrakshar.co.in/doku.php/en/trinitionary/courage" text:style-name="Internet_20_link" text:visited-style-name="Visited_20_Internet_20_Link"> Courage </text:a>. <text:a xlink:type="simple" xlink:href="http://www.source.mantrakshar.co.in/doku.php/en/trinitionary/cruelty" text:style-name="Internet_20_link" text:visited-style-name="Visited_20_Internet_20_Link"> Cruelty </text:a>. <text:a xlink:type="simple" xlink:href="http://www.source.mantrakshar.co.in/doku.php/en/trinitionary/curiosity" text:style-name="Internet_20_link" text:visited-style-name="Visited_20_Internet_20_Link"> curiosity </text:a>. <text:a xlink:type="simple" xlink:href="http://www.source.mantrakshar.co.in/doku.php/en/trinitionary/cynicism" text:style-name="Internet_20_link" text:visited-style-name="Visited_20_Internet_20_Link"> cynicism </text:a>. <text:a xlink:type="simple" xlink:href="http://www.source.mantrakshar.co.in/doku.php/en/trinitionary/dejection" text:style-name="Internet_20_link" text:visited-style-name="Visited_20_Internet_20_Link"> dejection </text:a>. <text:a xlink:type="simple" xlink:href="http://www.source.mantrakshar.co.in/doku.php/en/trinitionary/delight" text:style-name="Internet_20_link" text:visited-style-name="Visited_20_Internet_20_Link"> Delight </text:a>. <text:a xlink:type="simple" xlink:href="http://www.source.mantrakshar.co.in/doku.php/en/trinitionary/desire" text:style-name="Internet_20_link" text:visited-style-name="Visited_20_Internet_20_Link"> Desire </text:a>. <text:a xlink:type="simple" xlink:href="http://www.source.mantrakshar.co.in/doku.php/en/trinitionary/despair" text:style-name="Internet_20_link" text:visited-style-name="Visited_20_Internet_20_Link"> Despair </text:a>. <text:a xlink:type="simple" xlink:href="http://www.source.mantrakshar.co.in/doku.php/en/trinitionary/disappointment" text:style-name="Internet_20_link" text:visited-style-name="Visited_20_Internet_20_Link"> Disappointment </text:a>. <text:a xlink:type="simple" xlink:href="http://www.source.mantrakshar.co.in/doku.php/en/trinitionary/disaprroval" text:style-name="Internet_20_link" text:visited-style-name="Visited_20_Internet_20_Link"> disaprroval </text:a>. <text:a xlink:type="simple" xlink:href="http://www.source.mantrakshar.co.in/doku.php/en/trinitionary/discomfort" text:style-name="Internet_20_link" text:visited-style-name="Visited_20_Internet_20_Link"> discomfort </text:a>. <text:a xlink:type="simple" xlink:href="http://www.source.mantrakshar.co.in/doku.php/en/trinitionary/disdain" text:style-name="Internet_20_link" text:visited-style-name="Visited_20_Internet_20_Link"> disdain </text:a>. <text:a xlink:type="simple" xlink:href="http://www.source.mantrakshar.co.in/doku.php/en/trinitionary/disgust" text:style-name="Internet_20_link" text:visited-style-name="Visited_20_Internet_20_Link"> disgust </text:a>. <text:a xlink:type="simple" xlink:href="http://www.source.mantrakshar.co.in/doku.php/en/trinitionary/dismay" text:style-name="Internet_20_link" text:visited-style-name="Visited_20_Internet_20_Link"> Dismay </text:a>. <text:a xlink:type="simple" xlink:href="http://www.source.mantrakshar.co.in/doku.php/en/trinitionary/dispirited" text:style-name="Internet_20_link" text:visited-style-name="Visited_20_Internet_20_Link"> dispirited </text:a>. <text:a xlink:type="simple" xlink:href="http://www.source.mantrakshar.co.in/doku.php/en/trinitionary/dissatisfied" text:style-name="Internet_20_link" text:visited-style-name="Visited_20_Internet_20_Link"> dissatisfied </text:a>. <text:a xlink:type="simple" xlink:href="http://www.source.mantrakshar.co.in/doku.php/en/trinitionary/distress" text:style-name="Internet_20_link" text:visited-style-name="Visited_20_Internet_20_Link"> Distress </text:a>. <text:a xlink:type="simple" xlink:href="http://www.source.mantrakshar.co.in/doku.php/en/trinitionary/dominance" text:style-name="Internet_20_link" text:visited-style-name="Visited_20_Internet_20_Link"> dominance </text:a>. <text:a xlink:type="simple" xlink:href="http://www.source.mantrakshar.co.in/doku.php/en/trinitionary/doubt" text:style-name="Internet_20_link" text:visited-style-name="Visited_20_Internet_20_Link"> Doubt </text:a>. <text:a xlink:type="simple" xlink:href="http://www.source.mantrakshar.co.in/doku.php/en/trinitionary/eagerness" text:style-name="Internet_20_link" text:visited-style-name="Visited_20_Internet_20_Link"> Eagerness </text:a>. <text:a xlink:type="simple" xlink:href="http://www.source.mantrakshar.co.in/doku.php/en/trinitionary/ecstasy" text:style-name="Internet_20_link" text:visited-style-name="Visited_20_Internet_20_Link"> Ecstasy </text:a>. <text:a xlink:type="simple" xlink:href="http://www.source.mantrakshar.co.in/doku.php/en/trinitionary/elation" text:style-name="Internet_20_link" text:visited-style-name="Visited_20_Internet_20_Link"> Elation </text:a>. <text:a xlink:type="simple" xlink:href="http://www.source.mantrakshar.co.in/doku.php/en/trinitionary/embarrassment" text:style-name="Internet_20_link" text:visited-style-name="Visited_20_Internet_20_Link"> Embarrassment </text:a>. <text:a xlink:type="simple" xlink:href="http://www.source.mantrakshar.co.in/doku.php/en/trinitionary/empathy" text:style-name="Internet_20_link" text:visited-style-name="Visited_20_Internet_20_Link"> Empathy </text:a>. <text:a xlink:type="simple" xlink:href="http://www.source.mantrakshar.co.in/doku.php/en/trinitionary/ennui" text:style-name="Internet_20_link" text:visited-style-name="Visited_20_Internet_20_Link"> ennui </text:a>. <text:a xlink:type="simple" xlink:href="http://www.source.mantrakshar.co.in/doku.php/en/trinitionary/enthusiasm" text:style-name="Internet_20_link" text:visited-style-name="Visited_20_Internet_20_Link"> Enthusiasm </text:a>. <text:a xlink:type="simple" xlink:href="http://www.source.mantrakshar.co.in/doku.php/en/trinitionary/enthusiastic" text:style-name="Internet_20_link" text:visited-style-name="Visited_20_Internet_20_Link"> enthusiastic </text:a>. <text:a xlink:type="simple" xlink:href="http://www.source.mantrakshar.co.in/doku.php/en/trinitionary/envy" text:style-name="Internet_20_link" text:visited-style-name="Visited_20_Internet_20_Link"> envy </text:a>. <text:a xlink:type="simple" xlink:href="http://www.source.mantrakshar.co.in/doku.php/en/trinitionary/epiphany" text:style-name="Internet_20_link" text:visited-style-name="Visited_20_Internet_20_Link"> epiphany </text:a>. <text:a xlink:type="simple" xlink:href="http://www.source.mantrakshar.co.in/doku.php/en/trinitionary/euphoria" text:style-name="Internet_20_link" text:visited-style-name="Visited_20_Internet_20_Link"> euphoria </text:a>. <text:a xlink:type="simple" xlink:href="http://www.source.mantrakshar.co.in/doku.php/en/trinitionary/exasperation" text:style-name="Internet_20_link" text:visited-style-name="Visited_20_Internet_20_Link"> Exasperation </text:a>. <text:a xlink:type="simple" xlink:href="http://www.source.mantrakshar.co.in/doku.php/en/trinitionary/excitement" text:style-name="Internet_20_link" text:visited-style-name="Visited_20_Internet_20_Link"> Excitement </text:a>. <text:a xlink:type="simple" xlink:href="http://www.source.mantrakshar.co.in/doku.php/en/trinitionary/exhilaration" text:style-name="Internet_20_link" text:visited-style-name="Visited_20_Internet_20_Link"> Exhilaration </text:a>. <text:a xlink:type="simple" xlink:href="http://www.source.mantrakshar.co.in/doku.php/en/trinitionary/fear" text:style-name="Internet_20_link" text:visited-style-name="Visited_20_Internet_20_Link"> fear </text:a>. <text:a xlink:type="simple" xlink:href="http://www.source.mantrakshar.co.in/doku.php/en/trinitionary/ferocity" text:style-name="Internet_20_link" text:visited-style-name="Visited_20_Internet_20_Link"> Ferocity </text:a>. <text:a xlink:type="simple" xlink:href="http://www.source.mantrakshar.co.in/doku.php/en/trinitionary/fright" text:style-name="Internet_20_link" text:visited-style-name="Visited_20_Internet_20_Link"> Fright </text:a>. <text:a xlink:type="simple" xlink:href="http://www.source.mantrakshar.co.in/doku.php/en/trinitionary/frustration" text:style-name="Internet_20_link" text:visited-style-name="Visited_20_Internet_20_Link"> frustration </text:a>. <text:a xlink:type="simple" xlink:href="http://www.source.mantrakshar.co.in/doku.php/en/trinitionary/fury" text:style-name="Internet_20_link" text:visited-style-name="Visited_20_Internet_20_Link"> Fury </text:a>. <text:a xlink:type="simple" xlink:href="http://www.source.mantrakshar.co.in/doku.php/en/trinitionary/gladness" text:style-name="Internet_20_link" text:visited-style-name="Visited_20_Internet_20_Link"> Gladness </text:a>. <text:a xlink:type="simple" xlink:href="http://www.source.mantrakshar.co.in/doku.php/en/trinitionary/grief" text:style-name="Internet_20_link" text:visited-style-name="Visited_20_Internet_20_Link"> grief </text:a>. <text:a xlink:type="simple" xlink:href="http://www.source.mantrakshar.co.in/doku.php/en/trinitionary/horrify" text:style-name="Internet_20_link" text:visited-style-name="Visited_20_Internet_20_Link"> horrify </text:a>. <text:a xlink:type="simple" xlink:href="http://www.source.mantrakshar.co.in/doku.php/en/trinitionary/hostility" text:style-name="Internet_20_link" text:visited-style-name="Visited_20_Internet_20_Link"> Hostility </text:a>. <text:a xlink:type="simple" xlink:href="http://www.source.mantrakshar.co.in/doku.php/en/trinitionary/humility" text:style-name="Internet_20_link" text:visited-style-name="Visited_20_Internet_20_Link"> Humility </text:a>. <text:a xlink:type="simple" xlink:href="http://www.source.mantrakshar.co.in/doku.php/en/trinitionary/impatience" text:style-name="Internet_20_link" text:visited-style-name="Visited_20_Internet_20_Link"> Impatience </text:a>. <text:a xlink:type="simple" xlink:href="http://www.source.mantrakshar.co.in/doku.php/en/trinitionary/indifference" text:style-name="Internet_20_link" text:visited-style-name="Visited_20_Internet_20_Link"> indifference </text:a>. <text:a xlink:type="simple" xlink:href="http://www.source.mantrakshar.co.in/doku.php/en/trinitionary/indignation" text:style-name="Internet_20_link" text:visited-style-name="Visited_20_Internet_20_Link"> indignation </text:a>. <text:a xlink:type="simple" xlink:href="http://www.source.mantrakshar.co.in/doku.php/en/trinitionary/infatuation" text:style-name="Internet_20_link" text:visited-style-name="Visited_20_Internet_20_Link"> Infatuation </text:a>. <text:a xlink:type="simple" xlink:href="http://www.source.mantrakshar.co.in/doku.php/en/trinitionary/influence" text:style-name="Internet_20_link" text:visited-style-name="Visited_20_Internet_20_Link"> influence </text:a>. <text:a xlink:type="simple" xlink:href="http://www.source.mantrakshar.co.in/doku.php/en/trinitionary/insight" text:style-name="Internet_20_link" text:visited-style-name="Visited_20_Internet_20_Link"> insight </text:a>. <text:a xlink:type="simple" xlink:href="http://www.source.mantrakshar.co.in/doku.php/en/trinitionary/inspire" text:style-name="Internet_20_link" text:visited-style-name="Visited_20_Internet_20_Link"> inspire </text:a>. <text:a xlink:type="simple" xlink:href="http://www.source.mantrakshar.co.in/doku.php/en/trinitionary/insult" text:style-name="Internet_20_link" text:visited-style-name="Visited_20_Internet_20_Link"> Insult </text:a>. <text:a xlink:type="simple" xlink:href="http://www.source.mantrakshar.co.in/doku.php/en/trinitionary/interest" text:style-name="Internet_20_link" text:visited-style-name="Visited_20_Internet_20_Link"> interest </text:a>. <text:a xlink:type="simple" xlink:href="http://www.source.mantrakshar.co.in/doku.php/en/trinitionary/intrigue" text:style-name="Internet_20_link" text:visited-style-name="Visited_20_Internet_20_Link"> intrigue </text:a>. <text:a xlink:type="simple" xlink:href="http://www.source.mantrakshar.co.in/doku.php/en/trinitionary/irritation" text:style-name="Internet_20_link" text:visited-style-name="Visited_20_Internet_20_Link"> Irritation </text:a>. <text:a xlink:type="simple" xlink:href="http://www.source.mantrakshar.co.in/doku.php/en/trinitionary/isolation" text:style-name="Internet_20_link" text:visited-style-name="Visited_20_Internet_20_Link"> Isolation </text:a>. <text:a xlink:type="simple" xlink:href="http://www.source.mantrakshar.co.in/doku.php/en/trinitionary/jealousy" text:style-name="Internet_20_link" text:visited-style-name="Visited_20_Internet_20_Link"> Jealousy </text:a>. <text:a xlink:type="simple" xlink:href="http://www.source.mantrakshar.co.in/doku.php/en/trinitionary/joviality" text:style-name="Internet_20_link" text:visited-style-name="Visited_20_Internet_20_Link"> Joviality </text:a>. <text:a xlink:type="simple" xlink:href="http://www.source.mantrakshar.co.in/doku.php/en/trinitionary/joy" text:style-name="Internet_20_link" text:visited-style-name="Visited_20_Internet_20_Link"> joy </text:a>. <text:a xlink:type="simple" xlink:href="http://www.source.mantrakshar.co.in/doku.php/en/trinitionary/jubilation" text:style-name="Internet_20_link" text:visited-style-name="Visited_20_Internet_20_Link"> Jubilation </text:a>. <text:a xlink:type="simple" xlink:href="http://www.source.mantrakshar.co.in/doku.php/en/trinitionary/melanocholy" text:style-name="Internet_20_link" text:visited-style-name="Visited_20_Internet_20_Link"> melanocholy </text:a>. <text:a xlink:type="simple" xlink:href="http://www.source.mantrakshar.co.in/doku.php/en/trinitionary/molest" text:style-name="Internet_20_link" text:visited-style-name="Visited_20_Internet_20_Link"> molest </text:a>. <text:a xlink:type="simple" xlink:href="http://www.source.mantrakshar.co.in/doku.php/en/trinitionary/morbidness" text:style-name="Internet_20_link" text:visited-style-name="Visited_20_Internet_20_Link"> morbidness </text:a>. <text:a xlink:type="simple" xlink:href="http://www.source.mantrakshar.co.in/doku.php/en/trinitionary/mortification" text:style-name="Internet_20_link" text:visited-style-name="Visited_20_Internet_20_Link"> Mortification </text:a>. <text:a xlink:type="simple" xlink:href="http://www.source.mantrakshar.co.in/doku.php/en/trinitionary/motivate" text:style-name="Internet_20_link" text:visited-style-name="Visited_20_Internet_20_Link"> motivate </text:a>. <text:a xlink:type="simple" xlink:href="http://www.source.mantrakshar.co.in/doku.php/en/trinitionary/nostalgia" text:style-name="Internet_20_link" text:visited-style-name="Visited_20_Internet_20_Link"> Nostalgia </text:a>. <text:a xlink:type="simple" xlink:href="http://www.source.mantrakshar.co.in/doku.php/en/trinitionary/oppress" text:style-name="Internet_20_link" text:visited-style-name="Visited_20_Internet_20_Link"> oppress </text:a>. <text:a xlink:type="simple" xlink:href="http://www.source.mantrakshar.co.in/doku.php/en/trinitionary/optimism" text:style-name="Internet_20_link" text:visited-style-name="Visited_20_Internet_20_Link"> optimism </text:a>. <text:a xlink:type="simple" xlink:href="http://www.source.mantrakshar.co.in/doku.php/en/trinitionary/outrage" text:style-name="Internet_20_link" text:visited-style-name="Visited_20_Internet_20_Link"> outrage </text:a>. <text:a xlink:type="simple" xlink:href="http://www.source.mantrakshar.co.in/doku.php/en/trinitionary/panic" text:style-name="Internet_20_link" text:visited-style-name="Visited_20_Internet_20_Link"> panic </text:a>. <text:a xlink:type="simple" xlink:href="http://www.source.mantrakshar.co.in/doku.php/en/trinitionary/passion" text:style-name="Internet_20_link" text:visited-style-name="Visited_20_Internet_20_Link"> Passion </text:a>. <text:a xlink:type="simple" xlink:href="http://www.source.mantrakshar.co.in/doku.php/en/trinitionary/patience" text:style-name="Internet_20_link" text:visited-style-name="Visited_20_Internet_20_Link"> Patience </text:a>. <text:a xlink:type="simple" xlink:href="http://www.source.mantrakshar.co.in/doku.php/en/trinitionary/perversity" text:style-name="Internet_20_link" text:visited-style-name="Visited_20_Internet_20_Link"> Perversity </text:a>. <text:a xlink:type="simple" xlink:href="http://www.source.mantrakshar.co.in/doku.php/en/trinitionary/pessimist" text:style-name="Internet_20_link" text:visited-style-name="Visited_20_Internet_20_Link"> pessimist </text:a>. <text:a xlink:type="simple" xlink:href="http://www.source.mantrakshar.co.in/doku.php/en/trinitionary/pity" text:style-name="Internet_20_link" text:visited-style-name="Visited_20_Internet_20_Link"> Pity </text:a>. <text:a xlink:type="simple" xlink:href="http://www.source.mantrakshar.co.in/doku.php/en/trinitionary/pleased" text:style-name="Internet_20_link" text:visited-style-name="Visited_20_Internet_20_Link"> pleased </text:a>. <text:a xlink:type="simple" xlink:href="http://www.source.mantrakshar.co.in/doku.php/en/trinitionary/pleasure" text:style-name="Internet_20_link" text:visited-style-name="Visited_20_Internet_20_Link"> pleasure </text:a>. <text:a xlink:type="simple" xlink:href="http://www.source.mantrakshar.co.in/doku.php/en/trinitionary/politeness" text:style-name="Internet_20_link" text:visited-style-name="Visited_20_Internet_20_Link"> Politeness </text:a>. <text:a xlink:type="simple" xlink:href="http://www.source.mantrakshar.co.in/doku.php/en/trinitionary/powerlessness" text:style-name="Internet_20_link" text:visited-style-name="Visited_20_Internet_20_Link"> Powerlessness </text:a>. <text:a xlink:type="simple" xlink:href="http://www.source.mantrakshar.co.in/doku.php/en/trinitionary/rage" text:style-name="Internet_20_link" text:visited-style-name="Visited_20_Internet_20_Link"> rage </text:a>. <text:a xlink:type="simple" xlink:href="http://www.source.mantrakshar.co.in/doku.php/en/trinitionary/relaxation" text:style-name="Internet_20_link" text:visited-style-name="Visited_20_Internet_20_Link"> Relaxation </text:a>. <text:a xlink:type="simple" xlink:href="http://www.source.mantrakshar.co.in/doku.php/en/trinitionary/relief" text:style-name="Internet_20_link" text:visited-style-name="Visited_20_Internet_20_Link"> Relief </text:a>. <text:a xlink:type="simple" xlink:href="http://www.source.mantrakshar.co.in/doku.php/en/trinitionary/reluctance" text:style-name="Internet_20_link" text:visited-style-name="Visited_20_Internet_20_Link"> Reluctance </text:a>. <text:a xlink:type="simple" xlink:href="http://www.source.mantrakshar.co.in/doku.php/en/trinitionary/remorse" text:style-name="Internet_20_link" text:visited-style-name="Visited_20_Internet_20_Link"> remorse </text:a>. <text:a xlink:type="simple" xlink:href="http://www.source.mantrakshar.co.in/doku.php/en/trinitionary/resentment" text:style-name="Internet_20_link" text:visited-style-name="Visited_20_Internet_20_Link"> Resentment </text:a>. <text:a xlink:type="simple" xlink:href="http://www.source.mantrakshar.co.in/doku.php/en/trinitionary/revulsion" text:style-name="Internet_20_link" text:visited-style-name="Visited_20_Internet_20_Link"> revulsion </text:a>. <text:a xlink:type="simple" xlink:href="http://www.source.mantrakshar.co.in/doku.php/en/trinitionary/rivalry" text:style-name="Internet_20_link" text:visited-style-name="Visited_20_Internet_20_Link"> Rivalry </text:a>. <text:a xlink:type="simple" xlink:href="http://www.source.mantrakshar.co.in/doku.php/en/trinitionary/satisfaction" text:style-name="Internet_20_link" text:visited-style-name="Visited_20_Internet_20_Link"> Satisfaction </text:a>. <text:a xlink:type="simple" xlink:href="http://www.source.mantrakshar.co.in/doku.php/en/trinitionary/self_conscious" text:style-name="Internet_20_link" text:visited-style-name="Visited_20_Internet_20_Link"> self conscious </text:a>. <text:a xlink:type="simple" xlink:href="http://www.source.mantrakshar.co.in/doku.php/en/trinitionary/sentience" text:style-name="Internet_20_link" text:visited-style-name="Visited_20_Internet_20_Link"> sentience </text:a>. <text:a xlink:type="simple" xlink:href="http://www.source.mantrakshar.co.in/doku.php/en/trinitionary/sentiment" text:style-name="Internet_20_link" text:visited-style-name="Visited_20_Internet_20_Link"> sentiment </text:a>. <text:a xlink:type="simple" xlink:href="http://www.source.mantrakshar.co.in/doku.php/en/trinitionary/serenity" text:style-name="Internet_20_link" text:visited-style-name="Visited_20_Internet_20_Link"> serenity </text:a>. <text:a xlink:type="simple" xlink:href="http://www.source.mantrakshar.co.in/doku.php/en/trinitionary/spite" text:style-name="Internet_20_link" text:visited-style-name="Visited_20_Internet_20_Link"> Spite </text:a>. <text:a xlink:type="simple" xlink:href="http://www.source.mantrakshar.co.in/doku.php/en/trinitionary/sterness" text:style-name="Internet_20_link" text:visited-style-name="Visited_20_Internet_20_Link"> sterness </text:a>. <text:a xlink:type="simple" xlink:href="http://www.source.mantrakshar.co.in/doku.php/en/trinitionary/stress" text:style-name="Internet_20_link" text:visited-style-name="Visited_20_Internet_20_Link"> Stress </text:a>. <text:a xlink:type="simple" xlink:href="http://www.source.mantrakshar.co.in/doku.php/en/trinitionary/submission" text:style-name="Internet_20_link" text:visited-style-name="Visited_20_Internet_20_Link"> submission </text:a>. <text:a xlink:type="simple" xlink:href="http://www.source.mantrakshar.co.in/doku.php/en/trinitionary/surprise" text:style-name="Internet_20_link" text:visited-style-name="Visited_20_Internet_20_Link"> surprise </text:a>. <text:a xlink:type="simple" xlink:href="http://www.source.mantrakshar.co.in/doku.php/en/trinitionary/suspense" text:style-name="Internet_20_link" text:visited-style-name="Visited_20_Internet_20_Link"> Suspense </text:a>. <text:a xlink:type="simple" xlink:href="http://www.source.mantrakshar.co.in/doku.php/en/trinitionary/sympathy" text:style-name="Internet_20_link" text:visited-style-name="Visited_20_Internet_20_Link"> Sympathy </text:a>. <text:a xlink:type="simple" xlink:href="http://www.source.mantrakshar.co.in/doku.php/en/trinitionary/tenderness" text:style-name="Internet_20_link" text:visited-style-name="Visited_20_Internet_20_Link"> Tenderness </text:a>. <text:a xlink:type="simple" xlink:href="http://www.source.mantrakshar.co.in/doku.php/en/trinitionary/tension" text:style-name="Internet_20_link" text:visited-style-name="Visited_20_Internet_20_Link"> Tension </text:a>. <text:a xlink:type="simple" xlink:href="http://www.source.mantrakshar.co.in/doku.php/en/trinitionary/terror" text:style-name="Internet_20_link" text:visited-style-name="Visited_20_Internet_20_Link"> terror </text:a>. <text:a xlink:type="simple" xlink:href="http://www.source.mantrakshar.co.in/doku.php/en/trinitionary/tremble" text:style-name="Internet_20_link" text:visited-style-name="Visited_20_Internet_20_Link"> tremble </text:a>. <text:a xlink:type="simple" xlink:href="http://www.source.mantrakshar.co.in/doku.php/en/trinitionary/vulnerability" text:style-name="Internet_20_link" text:visited-style-name="Visited_20_Internet_20_Link"> Vulnerability </text:a>. <text:a xlink:type="simple" xlink:href="http://www.source.mantrakshar.co.in/doku.php/en/trinitionary/zeal" text:style-name="Internet_20_link" text:visited-style-name="Visited_20_Internet_20_Link"> Zeal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59:17</meta:creation-date>
    <dc:creator>Generated</dc:creator>
    <dc:date>2025-05-21T10::59:17</dc:date>
    <dc:language>en-US</dc:language>
    <meta:editing-cycles>1</meta:editing-cycles>
    <meta:editing-duration>PT0S</meta:editing-duration>
    <dc:title>en:emotion</dc:title>
  </office:meta>
</office:document-meta>
</file>