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lectronic_symbol"/><text:bookmark-start text:name="__RefHeading___electronic_symbol_1"/><text:bookmark-start text:name="electronic_symbol"/>Electronic symbol<text:bookmark-end text:name="__RefHeading___electronic_symbol_1"/><text:bookmark-end text:name="electronic_symb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36:05</meta:creation-date>
    <dc:creator>Generated</dc:creator>
    <dc:date>2025-05-14T03::36:05</dc:date>
    <dc:language>en-US</dc:language>
    <meta:editing-cycles>1</meta:editing-cycles>
    <meta:editing-duration>PT0S</meta:editing-duration>
    <dc:title>en:electronic_symbol</dc:title>
  </office:meta>
</office:document-meta>
</file>