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lectrocardiogram"/><text:bookmark-start text:name="__RefHeading___electrocardiogram_1"/><text:bookmark-start text:name="electrocardiogram"/>ELECTROCARDIOGRAM<text:bookmark-end text:name="__RefHeading___electrocardiogram_1"/><text:bookmark-end text:name="electrocardiogra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/home1/mantrkws/public_html/data/media/maps/ecg-2nd_degree_2to1_block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home1/mantrkws/public_html/data/media/maps/ecg-2nddegree_wenckeback_block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/home1/mantrkws/public_html/data/media/maps/ecg-2ndegree_3to1_block.png" xlink:type="simple" xlink:show="embed" xlink:actuate="onLoad"/></draw:frame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/home1/mantrkws/public_html/data/media/maps/ecg-atrial_extrasystole.png" xlink:type="simple" xlink:show="embed" xlink:actuate="onLoad"/></draw:frame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/home1/mantrkws/public_html/data/media/maps/ecg-atrial_fibrillation.png" xlink:type="simple" xlink:show="embed" xlink:actuate="onLoad"/></draw:frame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" svg:rel-width="100%" svg:height="0cm"><draw:image xlink:href="/home1/mantrkws/public_html/data/media/maps/ecg-atrial_flutter.png" xlink:type="simple" xlink:show="embed" xlink:actuate="onLoad"/></draw:frame>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" svg:rel-width="100%" svg:height="0cm"><draw:image xlink:href="/home1/mantrkws/public_html/data/media/maps/ecg-bradycardia.png" xlink:type="simple" xlink:show="embed" xlink:actuate="onLoad"/></draw:frame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/home1/mantrkws/public_html/data/media/maps/ecg-complete_heart_block.png" xlink:type="simple" xlink:show="embed" xlink:actuate="onLoad"/></draw:frame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home1/mantrkws/public_html/data/media/maps/ecg-first_degree_block.png" xlink:type="simple" xlink:show="embed" xlink:actuate="onLoad"/></draw:frame>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home1/mantrkws/public_html/data/media/maps/ecg-normal_sinus_rhythm-.png" xlink:type="simple" xlink:show="embed" xlink:actuate="onLoad"/></draw:frame>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39:30</meta:creation-date>
    <dc:creator>Generated</dc:creator>
    <dc:date>2025-05-14T03::39:30</dc:date>
    <dc:language>en-US</dc:language>
    <meta:editing-cycles>1</meta:editing-cycles>
    <meta:editing-duration>PT0S</meta:editing-duration>
    <dc:title>en:electrocardiogram</dc:title>
  </office:meta>
</office:document-meta>
</file>