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istemper"/><text:bookmark-start text:name="__RefHeading___distempers_1"/><text:bookmark-start text:name="distempers"/>DISTEMPERS<text:bookmark-end text:name="__RefHeading___distempers_1"/><text:bookmark-end text:name="distempers"/></text:h>
      <text:p text:style-name="Text_20_body">II. Diseases belonging to the whole , or the various parts of it,* in respect of DISTEMPER, are distinguishable into  as  arise either</text:p>
      <text:h text:style-name="Heading_20_2" text:outline-level="2"><text:bookmark-start text:name="__RefHeading___from_some_putrid_matter_2"/><text:bookmark-start text:name="from_some_putrid_matter"/>From some putrid matter<text:bookmark-end text:name="__RefHeading___from_some_putrid_matter_2"/><text:bookmark-end text:name="from_some_putrid_matter"/></text:h>
      <text:p text:style-name="Text_20_body">From some putrid matter, causing a preternatural heat; being either</text:p>
      <text:h text:style-name="Heading_20_3" text:outline-level="3"><text:bookmark-start text:name="__RefHeading___not_infectiousseated_in_the_3"/><text:bookmark-start text:name="not_infectiousseated_in_the"/>Not infectious; seated in the<text:bookmark-end text:name="__RefHeading___not_infectiousseated_in_the_3"/><text:bookmark-end text:name="not_infectiousseated_in_the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fever" text:style-name="Internet_20_link" text:visited-style-name="Visited_20_Internet_20_Link">PYREXIA</text:a></text:p>
        </text:list-item>
      </text:list>
      <text:list text:style-name="List_20_1" text:continue-numbering="false">
        <text:list-item>
          <text:p text:style-name="List_20_1_Content_First"> Humors; whether ‖ continuing: or intermitting, according to cer∣tain seasons.</text:p>
          <text:list text:style-name="List_20_1">
            <text:list-item>
              <text:p text:style-name="List_20_1_Content"> FEVER, Calenture.</text:p>
            </text:list-item>
            <text:list-item>
              <text:p text:style-name="List_20_1_Content"> AGUE, quotidian, tertian, quartan.</text:p>
            </text:list-item>
          </text:list>
        </text:list-item>
        <text:list-item>
          <text:p text:style-name="List_20_1_Content"> Habit of the , which is usually accompanied by a wasting away of the parts.</text:p>
          <text:list text:style-name="List_20_1">
            <text:list-item>
              <text:p text:style-name="List_20_1_Content"> HECTIC.</text:p>
            </text:list-item>
            <text:list-item>
              <text:p text:style-name="List_20_1_Content_Last"> CONSUMPTION, tabid.</text:p>
            </text:list-item>
          </text:list>
        </text:list-item>
      </text:list>
      <text:h text:style-name="Heading_20_3" text:outline-level="3"><text:bookmark-start text:name="__RefHeading___infectious_4"/><text:bookmark-start text:name="infectious"/>Infectious<text:bookmark-end text:name="__RefHeading___infectious_4"/><text:bookmark-end text:name="infectious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infection" text:style-name="Internet_20_link" text:visited-style-name="Visited_20_Internet_20_Link">infection</text:a></text:p>
        </text:list-item>
      </text:list>
      <text:h text:style-name="Heading_20_4" text:outline-level="4"><text:bookmark-start text:name="__RefHeading___effluvia_5"/><text:bookmark-start text:name="effluvia"/>Effluvia<text:bookmark-end text:name="__RefHeading___effluvia_5"/><text:bookmark-end text:name="effluvia"/></text:h>
      <text:list text:style-name="List_20_1" text:continue-numbering="false">
        <text:list-item>
          <text:p text:style-name="List_20_1_Content_First"> Spots in the skin, ‖ according to a lesser: or greater degree of dan∣ger.</text:p>
          <text:list text:style-name="List_20_1">
            <text:list-item>
              <text:p text:style-name="List_20_1_Content"> MALIGNANT FEVER, Spotted fever, Purples.</text:p>
            </text:list-item>
            <text:list-item>
              <text:p text:style-name="List_20_1_Content_Last"> PLAGUE, Pestilence, Pest, pestiferous, pestilential, the Sickness, Murrain.</text:p>
            </text:list-item>
          </text:list>
        </text:list-item>
      </text:list>
      <text:list text:style-name="List_20_1" text:continue-numbering="false">
        <text:list-item>
          <text:p text:style-name="List_20_1_Content_First"> Breakings out in the skin.</text:p>
          <text:list text:style-name="List_20_1">
            <text:list-item>
              <text:p text:style-name="List_20_1_Content"> More dangerous; according to degrees greater: or lesser.</text:p>
              <text:list text:style-name="List_20_1">
                <text:list-item>
                  <text:p text:style-name="List_20_1_Content"> POX.</text:p>
                </text:list-item>
                <text:list-item>
                  <text:p text:style-name="List_20_1_Content"> MEASLES.</text:p>
                </text:list-item>
              </text:list>
            </text:list-item>
            <text:list-item>
              <text:p text:style-name="List_20_1_Content"> Less dangerous; accompanied with  of itching and burning, from bilious matter; ‖ either that which doth usually over∣spread the whole : or that which is commonly only in some parts, being apt to diffuse it self gradually, being accompani∣ed with redness and scurfiness.</text:p>
              <text:list text:style-name="List_20_1">
                <text:list-item>
                  <text:p text:style-name="List_20_1_Content"> ITCH, Mange.</text:p>
                </text:list-item>
                <text:list-item>
                  <text:p text:style-name="List_20_1_Content_Last"> TETTER, Ring-worm, Shingles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Roughness in the skin.</text:p>
          <text:list text:style-name="List_20_1">
            <text:list-item>
              <text:p text:style-name="List_20_1_Content"> LEPROSIE, Lazer, Leper.</text:p>
            </text:list-item>
            <text:list-item>
              <text:p text:style-name="List_20_1_Content_Last"> SCURF, Morphew, Scald.</text:p>
            </text:list-item>
          </text:list>
        </text:list-item>
      </text:list>
      <text:h text:style-name="Heading_20_4" text:outline-level="4"><text:bookmark-start text:name="__RefHeading___contact_in_venery_6"/><text:bookmark-start text:name="contact_in_venery"/>Contact in Venery.<text:bookmark-end text:name="__RefHeading___contact_in_venery_6"/><text:bookmark-end text:name="contact_in_venery"/></text:h>
      <text:list text:style-name="List_20_1" text:continue-numbering="false">
        <text:list-item>
          <text:p text:style-name="LastListParagraph_List_20_1_Content_First"> LUES VENEREA, French-pox.</text:p>
        </text:list-item>
      </text:list>
      <text:h text:style-name="Heading_20_2" text:outline-level="2"><text:bookmark-start text:name="__RefHeading___from_some_humor_not_in_it_self_corrupted_7"/><text:bookmark-start text:name="from_some_humor_not_in_it_self_corrupted"/>From some humor not in it self corrupted<text:bookmark-end text:name="__RefHeading___from_some_humor_not_in_it_self_corrupted_7"/><text:bookmark-end text:name="from_some_humor_not_in_it_self_corrupted"/></text:h>
      <text:p text:style-name="Text_20_body">From some humor not in it self corrupted, but by its superfluity distending the inward membranes of the Bones, the Muscles or Nerves: or dis∣colouring by Redness, and heating the outward skin; being a thin  matter that may  easily discussed.</text:p>
      <text:list text:style-name="List_20_1" text:continue-numbering="false">
        <text:list-item>
          <text:p text:style-name="List_20_1_Content_First"> GOUT, Arthritis.</text:p>
        </text:list-item>
        <text:list-item>
          <text:p text:style-name="List_20_1_Content_Last"> ERYSIPELAS, St. Anthony's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0::39:36</meta:creation-date>
    <dc:creator>Generated</dc:creator>
    <dc:date>2025-05-14T00::39:36</dc:date>
    <dc:language>en-US</dc:language>
    <meta:editing-cycles>1</meta:editing-cycles>
    <meta:editing-duration>PT0S</meta:editing-duration>
    <dc:title>en:distemper</dc:title>
  </office:meta>
</office:document-meta>
</file>