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object"/><text:bookmark-start text:name="__RefHeading___object_1"/><text:bookmark-start text:name="object"/>OBJECT<text:bookmark-end text:name="__RefHeading___object_1"/><text:bookmark-end text:name="object"/></text:h>
      <text:list text:style-name="List_20_1" text:continue-numbering="false">
        <text:list-item>
          <text:p text:style-name="List_20_1_Content_First"> THING </text:p>
        </text:list-item>
        <text:list-item>
          <text:p text:style-name="List_20_1_Content_Last"> <text:a xlink:type="simple" xlink:href="http://www.source.mantrakshar.co.in/doku.php/en/dictionary/thing_semantograms" text:style-name="Internet_20_link" text:visited-style-name="Visited_20_Internet_20_Link">NOUNS</text:a></text:p>
        </text:list-item>
      </text:list>
      <text:h text:style-name="Heading_20_2" text:outline-level="2"><text:bookmark-start text:name="__RefHeading___philosophical_sciences_2"/><text:bookmark-start text:name="philosophical_sciences"/>Philosophical sciences<text:bookmark-end text:name="__RefHeading___philosophical_sciences_2"/><text:bookmark-end text:name="philosophical_sciences"/></text:h>
      <text:list text:style-name="List_20_1" text:continue-numbering="false">
        <text:list-item>
          <text:p text:style-name="List_20_1_Content_First">  (philosophy), a thing, being, or concept</text:p>
          <text:list text:style-name="List_20_1">
            <text:list-item>
              <text:p text:style-name="List_20_1_Content">  (abstract),   which does not exist at any particular  or </text:p>
            </text:list-item>
            <text:list-item>
              <text:p text:style-name="List_20_1_Content"> Physical ,  identifiable collection of matter</text:p>
            </text:list-item>
          </text:list>
        </text:list-item>
        <text:list-item>
          <text:p text:style-name="List_20_1_Content_Last"> Goal,  aim, target, or objective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philosophical_objects" text:style-name="Internet_20_link" text:visited-style-name="Visited_20_Internet_20_Link"> PHILOSOPHICAL OBJECTS </text:a></text:p>
          <text:list text:style-name="List_20_1">
            <text:list-item>
              <text:p text:style-name="List_20_1_Content"> <text:a xlink:type="simple" xlink:href="http://www.source.mantrakshar.co.in/doku.php/en/auspicious_objects" text:style-name="Internet_20_link" text:visited-style-name="Visited_20_Internet_20_Link">AUSPICIOUS OBJECTS</text:a></text:p>
            </text:list-item>
          </text:list>
        </text:list-item>
        <text:list-item>
          <text:p text:style-name="List_20_1_Content_Last"> INDEFINITE OBJECTS </text:p>
        </text:list-item>
      </text:list>
      <text:h text:style-name="Heading_20_2" text:outline-level="2"><text:bookmark-start text:name="__RefHeading___natural_sciences_3"/><text:bookmark-start text:name="natural_sciences"/>Natural sciences<text:bookmark-end text:name="__RefHeading___natural_sciences_3"/><text:bookmark-end text:name="natural_sciences"/></text:h>
      <text:p text:style-name="Text_20_body"><text:span text:style-name="Strong_20_Emphasis">Physics</text:span></text:p>
      <text:list text:style-name="List_20_1" text:continue-numbering="false">
        <text:list-item>
          <text:p text:style-name="List_20_1_Content_First"> Physical  or , in physics,  identifiable collection of matter</text:p>
          <text:list text:style-name="List_20_1">
            <text:list-item>
              <text:p text:style-name="List_20_1_Content_Last"> Planetary  or planetary , any secondary  in the Solar system that has a planet-like geology</text:p>
            </text:list-item>
          </text:list>
        </text:list-item>
      </text:list>
      <text:list text:style-name="List_20_1" text:continue-numbering="false">
        <text:list-item>
          <text:p text:style-name="List_20_1_Content_First"> NATURAL OBJECTS </text:p>
          <text:list text:style-name="List_20_1">
            <text:list-item>
              <text:p text:style-name="List_20_1_Content"> REAL OBJECTS </text:p>
            </text:list-item>
            <text:list-item>
              <text:p text:style-name="List_20_1_Content"> CONCRETE OBJECTS </text:p>
            </text:list-item>
            <text:list-item>
              <text:p text:style-name="List_20_1_Content"> <text:a xlink:type="simple" xlink:href="http://www.source.mantrakshar.co.in/doku.php/en/physical_object" text:style-name="Internet_20_link" text:visited-style-name="Visited_20_Internet_20_Link">PHYSICAL OBJECT</text:a></text:p>
            </text:list-item>
            <text:list-item>
              <text:p text:style-name="List_20_1_Content"> LIVING OBJECTS ( 3D LIVING OBJECTS ) </text:p>
              <text:list text:style-name="List_20_1">
                <text:list-item>
                  <text:p text:style-name="List_20_1_Content"> REAL BEINGS </text:p>
                </text:list-item>
              </text:list>
            </text:list-item>
            <text:list-item>
              <text:p text:style-name="List_20_1_Content"> UNCOUNTABLE OBJECTS </text:p>
            </text:list-item>
            <text:list-item>
              <text:p text:style-name="List_20_1_Content_Last"> DEFINITE OBJECTS </text:p>
            </text:list-item>
          </text:list>
        </text:list-item>
      </text:list>
      <text:h text:style-name="Heading_20_2" text:outline-level="2"><text:bookmark-start text:name="__RefHeading___applied_sciences_4"/><text:bookmark-start text:name="applied_sciences"/>Applied sciences<text:bookmark-end text:name="__RefHeading___applied_sciences_4"/><text:bookmark-end text:name="applied_sciences"/></text:h>
      <text:p text:style-name="Text_20_body"><text:span text:style-name="Strong_20_Emphasis">Computing</text:span></text:p>
      <text:list text:style-name="List_20_1" text:continue-numbering="false">
        <text:list-item>
          <text:p text:style-name="List_20_1_Content_First"> 3D model, a representation of a physical </text:p>
        </text:list-item>
        <text:list-item>
          <text:p text:style-name="List_20_1_Content">  (computer science), a  mechanism for binding data with methods that operate on that data</text:p>
          <text:list text:style-name="List_20_1">
            <text:list-item>
              <text:p text:style-name="List_20_1_Content"> -orientation (disambiguation), in which concepts are represented as objects</text:p>
              <text:list text:style-name="List_20_1">
                <text:list-item>
                  <text:p text:style-name="List_20_1_Content"> -oriented programming (OOP), in which   is  instance of a class or array</text:p>
                </text:list-item>
              </text:list>
            </text:list-item>
            <text:list-item>
              <text:p text:style-name="List_20_1_Content">  (IBM i), the fundamental unit of data storage in the IBM i operating system</text:p>
            </text:list-item>
          </text:list>
        </text:list-item>
        <text:list-item>
          <text:p text:style-name="List_20_1_Content">  file, the output of a compiler or other translator program (also known as  code)</text:p>
        </text:list-item>
        <text:list-item>
          <text:p text:style-name="List_20_1_Content_Last"> HTML  element</text:p>
        </text:list-item>
      </text:list>
      <text:h text:style-name="Heading_20_2" text:outline-level="2"><text:bookmark-start text:name="__RefHeading___formal_sciences_5"/><text:bookmark-start text:name="formal_sciences"/>formal sciences<text:bookmark-end text:name="__RefHeading___formal_sciences_5"/><text:bookmark-end text:name="formal_sciences"/></text:h>
      <text:p text:style-name="Text_20_body"><text:span text:style-name="Strong_20_Emphasis">Mathematics</text:span></text:p>
      <text:list text:style-name="List_20_1" text:continue-numbering="false">
        <text:list-item>
          <text:p text:style-name="List_20_1_Content_First">  (mathematics),  abstract  arising in mathematics</text:p>
        </text:list-item>
        <text:list-item>
          <text:p text:style-name="List_20_1_Content">  , a generalization of a  built on more complicated structures than sets</text:p>
        </text:list-item>
        <text:list-item>
          <text:p text:style-name="List_20_1_Content_Last"> ,  entity treated by mathematical category theory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formal_objects" text:style-name="Internet_20_link" text:visited-style-name="Visited_20_Internet_20_Link"> FORMAL OBJECTS </text:a></text:p>
          <text:list text:style-name="List_20_1">
            <text:list-item>
              <text:p text:style-name="List_20_1_Content"> <text:a xlink:type="simple" xlink:href="http://www.source.mantrakshar.co.in/doku.php/en/mathematical_objects" text:style-name="Internet_20_link" text:visited-style-name="Visited_20_Internet_20_Link">MATHEMATICAL OBJECTS</text:a> </text:p>
              <text:list text:style-name="List_20_1">
                <text:list-item>
                  <text:p text:style-name="List_20_1_Content"> NUMERICAL OBJECTS </text:p>
                  <text:list text:style-name="List_20_1">
                    <text:list-item>
                      <text:p text:style-name="List_20_1_Content"> COUNTABLE OBJECTS </text:p>
                    </text:list-item>
                  </text:list>
                </text:list-item>
              </text:list>
            </text:list-item>
            <text:list-item>
              <text:p text:style-name="List_20_1_Content_Last"> ABSTRACT OBJECTS </text:p>
            </text:list-item>
          </text:list>
        </text:list-item>
      </text:list>
      <text:h text:style-name="Heading_20_2" text:outline-level="2"><text:bookmark-start text:name="__RefHeading___social_sciences_6"/><text:bookmark-start text:name="social_sciences"/>social sciences<text:bookmark-end text:name="__RefHeading___social_sciences_6"/><text:bookmark-end text:name="social_sciences"/></text:h>
      <text:list text:style-name="List_20_1" text:continue-numbering="false">
        <text:list-item>
          <text:p text:style-name="List_20_1_Content_First"> SOCIAL OBJECTS </text:p>
          <text:list text:style-name="List_20_1">
            <text:list-item>
              <text:p text:style-name="List_20_1_Content"> <text:a xlink:type="simple" xlink:href="http://www.source.mantrakshar.co.in/doku.php/en/money_object" text:style-name="Internet_20_link" text:visited-style-name="Visited_20_Internet_20_Link"> Money objects or Economic objects </text:a></text:p>
            </text:list-item>
            <text:list-item>
              <text:p text:style-name="List_20_1_Content"> <text:a xlink:type="simple" xlink:href="http://www.source.mantrakshar.co.in/doku.php/en/linguistic_object" text:style-name="Internet_20_link" text:visited-style-name="Visited_20_Internet_20_Link">Linguistic Objects</text:a></text:p>
              <text:list text:style-name="List_20_1">
                <text:list-item>
                  <text:p text:style-name="List_20_1_Content">  (grammar), a sentence element,  as a direct  or  indirect </text:p>
                </text:list-item>
              </text:list>
            </text:list-item>
            <text:list-item>
              <text:p text:style-name="List_20_1_Content"> <text:a xlink:type="simple" xlink:href="http://www.source.mantrakshar.co.in/doku.php/en/mental_objects" text:style-name="Internet_20_link" text:visited-style-name="Visited_20_Internet_20_Link">ABILITIES OF MENTAL OBJECTS</text:a></text:p>
              <text:list text:style-name="List_20_1">
                <text:list-item>
                  <text:p text:style-name="List_20_1_Content"> <text:a xlink:type="simple" xlink:href="http://www.source.mantrakshar.co.in/doku.php/en/hallucinatory_objects" text:style-name="Internet_20_link" text:visited-style-name="Visited_20_Internet_20_Link">HALLUCINATORY OBJECTS</text:a></text:p>
                </text:list-item>
                <text:list-item>
                  <text:p text:style-name="List_20_1_Content_Last"> <text:a xlink:type="simple" xlink:href="http://www.source.mantrakshar.co.in/doku.php/en/delusional_objects" text:style-name="Internet_20_link" text:visited-style-name="Visited_20_Internet_20_Link">DELUSIONAL OBJECTS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ivided in to </text:p>
          <text:list text:style-name="List_20_1">
            <text:list-item>
              <text:p text:style-name="List_20_1_Content_Last"> genus and species </text:p>
            </text:list-item>
          </text:list>
        </text:list-item>
      </text:list>
      <text:list text:style-name="List_20_1" text:continue-numbering="false">
        <text:list-item>
          <text:p text:style-name="List_20_1_Content_First"> inherence and subsistence </text:p>
        </text:list-item>
        <text:list-item>
          <text:p text:style-name="List_20_1_Content"> accident and substance </text:p>
        </text:list-item>
        <text:list-item>
          <text:p text:style-name="List_20_1_Content"> Disease and health </text:p>
        </text:list-item>
        <text:list-item>
          <text:p text:style-name="List_20_1_Content"> entropy and natural order  </text:p>
        </text:list-item>
        <text:list-item>
          <text:p text:style-name="List_20_1_Content"> pollution and hygiene </text:p>
        </text:list-item>
        <text:list-item>
          <text:p text:style-name="List_20_1_Content_Last">  and  </text:p>
        </text:list-item>
      </text:list>
      <text:h text:style-name="Heading_20_2" text:outline-level="2"><text:bookmark-start text:name="__RefHeading___dimensions_of_objects_7"/><text:bookmark-start text:name="dimensions_of_objects"/>DIMENSIONS OF OBJECTS<text:bookmark-end text:name="__RefHeading___dimensions_of_objects_7"/><text:bookmark-end text:name="dimensions_of_objects"/></text:h>
      <text:list text:style-name="List_20_1" text:continue-numbering="false">
        <text:list-item>
          <text:p text:style-name="List_20_1_Content_First"> 0D</text:p>
        </text:list-item>
        <text:list-item>
          <text:p text:style-name="List_20_1_Content"> 1D</text:p>
        </text:list-item>
        <text:list-item>
          <text:p text:style-name="List_20_1_Content"> 2D</text:p>
        </text:list-item>
        <text:list-item>
          <text:p text:style-name="List_20_1_Content"> 3D</text:p>
        </text:list-item>
        <text:list-item>
          <text:p text:style-name="List_20_1_Content_Last"> 4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22:25</meta:creation-date>
    <dc:creator>Generated</dc:creator>
    <dc:date>2025-05-14T20::22:25</dc:date>
    <dc:language>en-US</dc:language>
    <meta:editing-cycles>1</meta:editing-cycles>
    <meta:editing-duration>PT0S</meta:editing-duration>
    <dc:title>en:disambiguation:object</dc:title>
  </office:meta>
</office:document-meta>
</file>