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ambiguation:gate"/><text:bookmark-start text:name="__RefHeading___gates_disambiguation_1"/><text:bookmark-start text:name="gates_disambiguation"/>GATES ( DISAMBIGUATION)<text:bookmark-end text:name="__RefHeading___gates_disambiguation_1"/><text:bookmark-end text:name="gates_disambiguation"/></text:h>
      <text:list text:style-name="List_20_1" text:continue-numbering="false">
        <text:list-item>
          <text:p text:style-name="List_20_1_Content_First"> <text:a xlink:type="simple" xlink:href="http://www.source.mantrakshar.co.in/doku.php/en/2d_open_square_gate" text:style-name="Internet_20_link" text:visited-style-name="Visited_20_Internet_20_Link"> 2d open square gate </text:a></text:p>
        </text:list-item>
        <text:list-item>
          <text:p text:style-name="List_20_1_Content"> <text:a xlink:type="simple" xlink:href="http://www.source.mantrakshar.co.in/doku.php/en/3d_modular_gates" text:style-name="Internet_20_link" text:visited-style-name="Visited_20_Internet_20_Link"> 3d modular gates </text:a></text:p>
        </text:list-item>
        <text:list-item>
          <text:p text:style-name="List_20_1_Content"> <text:a xlink:type="simple" xlink:href="http://www.source.mantrakshar.co.in/doku.php/en/biology/gate" text:style-name="Internet_20_link" text:visited-style-name="Visited_20_Internet_20_Link"> gates ( biology ) </text:a> </text:p>
        </text:list-item>
        <text:list-item>
          <text:p text:style-name="List_20_1_Content"> <text:a xlink:type="simple" xlink:href="http://www.source.mantrakshar.co.in/doku.php/en/architecture/gate" text:style-name="Internet_20_link" text:visited-style-name="Visited_20_Internet_20_Link"> Gates ( Architecture ) </text:a></text:p>
        </text:list-item>
        <text:list-item>
          <text:p text:style-name="List_20_1_Content_Last"> <text:a xlink:type="simple" xlink:href="http://www.source.mantrakshar.co.in/doku.php/en/cytology/gates" text:style-name="Internet_20_link" text:visited-style-name="Visited_20_Internet_20_Link"> Gates ( cytology 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05:49</meta:creation-date>
    <dc:creator>Generated</dc:creator>
    <dc:date>2025-05-20T14::05:49</dc:date>
    <dc:language>en-US</dc:language>
    <meta:editing-cycles>1</meta:editing-cycles>
    <meta:editing-duration>PT0S</meta:editing-duration>
    <dc:title>en:disambiguation:gate</dc:title>
  </office:meta>
</office:document-meta>
</file>