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irectedness"/><text:bookmark-start text:name="__RefHeading___directedness_1"/><text:bookmark-start text:name="directedness"/>DIRECTEDNESS<text:bookmark-end text:name="__RefHeading___directedness_1"/><text:bookmark-end text:name="directedness"/></text:h>
      <text:list text:style-name="List_20_1" text:continue-numbering="false">
        <text:list-item>
          <text:p text:style-name="List_20_1_Content_First"> Distinctions whether</text:p>
          <text:list text:style-name="List_20_1">
            <text:list-item>
              <text:p text:style-name="List_20_1_Content"> possible </text:p>
            </text:list-item>
            <text:list-item>
              <text:p text:style-name="List_20_1_Content"> contingent </text:p>
            </text:list-item>
            <text:list-item>
              <text:p text:style-name="List_20_1_Content"> necessary </text:p>
            </text:list-item>
          </text:list>
        </text:list-item>
        <text:list-item>
          <text:p text:style-name="List_20_1_Content"> <text:a xlink:type="simple" xlink:href="http://www.source.mantrakshar.co.in/doku.php/en/orientation" text:style-name="Internet_20_link" text:visited-style-name="Visited_20_Internet_20_Link"> orientation </text:a> , facing , <text:a xlink:type="simple" xlink:href="http://www.source.mantrakshar.co.in/doku.php/en/axis" text:style-name="Internet_20_link" text:visited-style-name="Visited_20_Internet_20_Link"> axis </text:a> , Tendency , leaning , obliquity , inclinity , verigency , nakedness , directed position  , directed dot </text:p>
        </text:list-item>
        <text:list-item>
          <text:p text:style-name="List_20_1_Content"> <text:a xlink:type="simple" xlink:href="http://www.source.mantrakshar.co.in/doku.php/en/direction" text:style-name="Internet_20_link" text:visited-style-name="Visited_20_Internet_20_Link"> direction </text:a> , <text:a xlink:type="simple" xlink:href="http://www.source.mantrakshar.co.in/doku.php/en/path" text:style-name="Internet_20_link" text:visited-style-name="Visited_20_Internet_20_Link"> path </text:a> , <text:a xlink:type="simple" xlink:href="http://www.source.mantrakshar.co.in/doku.php/en/reference_theory" text:style-name="Internet_20_link" text:visited-style-name="Visited_20_Internet_20_Link"> Theory of references </text:a>  , <text:a xlink:type="simple" xlink:href="http://www.source.mantrakshar.co.in/doku.php/en/indexicality" text:style-name="Internet_20_link" text:visited-style-name="Visited_20_Internet_20_Link"> indexicality </text:a> , pointing , <text:a xlink:type="simple" xlink:href="http://www.source.mantrakshar.co.in/doku.php/en/deixis" text:style-name="Internet_20_link" text:visited-style-name="Visited_20_Internet_20_Link"> deixis </text:a> , <text:a xlink:type="simple" xlink:href="http://www.source.mantrakshar.co.in/doku.php/en/means" text:style-name="Internet_20_link" text:visited-style-name="Visited_20_Internet_20_Link"> means </text:a> , directed line</text:p>
        </text:list-item>
        <text:list-item>
          <text:p text:style-name="List_20_1_Content"> <text:a xlink:type="simple" xlink:href="http://www.source.mantrakshar.co.in/doku.php/en/linear_motion" text:style-name="Internet_20_link" text:visited-style-name="Visited_20_Internet_20_Link"> linear motion arrows </text:a> </text:p>
        </text:list-item>
        <text:list-item>
          <text:p text:style-name="List_20_1_Content_Last"> demonstration , hint, indication , denotation , representation , assignment , <text:a xlink:type="simple" xlink:href="http://www.source.mantrakshar.co.in/doku.php/en/1d_indicators" text:style-name="Internet_20_link" text:visited-style-name="Visited_20_Internet_20_Link"> 1d indicators </text:a></text:p>
        </text:list-item>
      </text:list>
      <text:list text:style-name="List_20_1" text:continue-numbering="false">
        <text:list-item>
          <text:p text:style-name="List_20_1_Content_First"> <text:a xlink:type="simple" xlink:href="http://www.source.mantrakshar.co.in/doku.php/en/semantics" text:style-name="Internet_20_link" text:visited-style-name="Visited_20_Internet_20_Link"> semantics </text:a> </text:p>
        </text:list-item>
        <text:list-item>
          <text:p text:style-name="List_20_1_Content"> sense </text:p>
        </text:list-item>
        <text:list-item>
          <text:p text:style-name="List_20_1_Content_Last"> reference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source.mantrakshar.co.in/doku.php/en/sememe" text:style-name="Internet_20_link" text:visited-style-name="Visited_20_Internet_20_Link"> Sememe </text:a> </text:p>
        </text:list-item>
      </text:list>
      <text:list text:style-name="List_20_1" text:continue-numbering="false">
        <text:list-item>
          <text:p text:style-name="List_20_1_Content_First"> Meaning directedness </text:p>
          <text:list text:style-name="List_20_1">
            <text:list-item>
              <text:p text:style-name="List_20_1_Content"> <text:a xlink:type="simple" xlink:href="http://www.source.mantrakshar.co.in/doku.php/en/denotation" text:style-name="Internet_20_link" text:visited-style-name="Visited_20_Internet_20_Link"> Denotation </text:a></text:p>
            </text:list-item>
            <text:list-item>
              <text:p text:style-name="List_20_1_Content_Last"> <text:a xlink:type="simple" xlink:href="http://www.source.mantrakshar.co.in/doku.php/en/connotation" text:style-name="Internet_20_link" text:visited-style-name="Visited_20_Internet_20_Link"> connotation 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22::33:19</meta:creation-date>
    <dc:creator>Generated</dc:creator>
    <dc:date>2025-05-16T22::33:19</dc:date>
    <dc:language>en-US</dc:language>
    <meta:editing-cycles>1</meta:editing-cycles>
    <meta:editing-duration>PT0S</meta:editing-duration>
    <dc:title>en:directedness</dc:title>
  </office:meta>
</office:document-meta>
</file>