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:professions"/><text:bookmark-start text:name="__RefHeading___profession_-_persons_1"/><text:bookmark-start text:name="profession_-_persons"/>PROFESSION - PERSONS<text:bookmark-end text:name="__RefHeading___profession_-_persons_1"/><text:bookmark-end text:name="profession_-_persons"/></text:h>
      <text:p text:style-name="Text_20_body">II. That course of  about which one is usually employed,* and to which he applies himself for the getting of a Subsistence, is styled his PROFESSION, Vocation, Calling, Trade, Function, Occupation, Course of , Craft, Mystery.</text:p>
      <text:p text:style-name="Text_20_body">To which may  adjoyned the word denoting the actual Use of  Callings, PRACTICE, Exercise, Vse, follow, put in ure.</text:p>
      <text:p text:style-name="Text_20_body">These may  distinguished, into  as are either</text:p>
      <text:list text:style-name="List_20_1" text:continue-numbering="false">
        <text:list-item>
          <text:p text:style-name="List_20_1_Content_First"> More necessary and beneficial to humane ; whether</text:p>
          <text:list text:style-name="List_20_1">
            <text:list-item>
              <text:p text:style-name="List_20_1_Content"> Liberal Professions,  as become free and generous men; relating ei∣ther to</text:p>
              <text:list text:style-name="List_20_1">
                <text:list-item>
                  <text:p text:style-name="List_20_1_Content"> Things.</text:p>
                  <text:list text:style-name="List_20_1">
                    <text:list-item>
                      <text:p text:style-name="List_20_1_Content"> Sacred; as ‖ discovered by revelation: or as the knowledge of them is▪ attainable by nature.</text:p>
                      <text:list text:style-name="List_20_1">
                        <text:list-item>
                          <text:p text:style-name="List_20_1_Content"> DIVINE, Theology, Clerk, Schoolman.</text:p>
                        </text:list-item>
                        <text:list-item>
                          <text:p text:style-name="List_20_1_Content"> PHILOSOPHER.</text:p>
                        </text:list-item>
                      </text:list>
                    </text:list-item>
                    <text:list-item>
                      <text:p text:style-name="List_20_1_Content"> Civil and political; namely, ‖ the more generally received Laws and Constitutions: or those belonging to a particular Nation.</text:p>
                      <text:list text:style-name="List_20_1">
                        <text:list-item>
                          <text:p text:style-name="List_20_1_Content"> CIVIL LAWYER.</text:p>
                        </text:list-item>
                        <text:list-item>
                          <text:p text:style-name="List_20_1_Content"> COMMON LAWYER, Pettifogger.</text:p>
                        </text:list-item>
                      </text:list>
                    </text:list-item>
                    <text:list-item>
                      <text:p text:style-name="List_20_1_Content"> Natural; with particular reference to the diseases of mens bodies and their cure; either ‖ by direction: or by manual operation.</text:p>
                      <text:list text:style-name="List_20_1">
                        <text:list-item>
                          <text:p text:style-name="List_20_1_Content"> PHYSICIAN, Medicine, Patient, Empiric, Mountebank, Quack salver, Farrier, Leach, Receipt.</text:p>
                        </text:list-item>
                        <text:list-item>
                          <text:p text:style-name="List_20_1_Content"> CHIRURGION, dress a wound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Words or : or the ornaments of discourse.</text:p>
              <text:list text:style-name="List_20_1">
                <text:list-item>
                  <text:p text:style-name="List_20_1_Content"> PHILOLOGER, Critic.</text:p>
                </text:list-item>
                <text:list-item>
                  <text:p text:style-name="List_20_1_Content"> POET-ry, Poem, Bard, Muse.</text:p>
                </text:list-item>
              </text:list>
            </text:list-item>
          </text:list>
        </text:list-item>
        <text:list-item>
          <text:p text:style-name="List_20_1_Content"> Illiberal; belonging more peculiarly</text:p>
          <text:list text:style-name="List_20_1">
            <text:list-item>
              <text:p text:style-name="List_20_1_Content"> To a Town; consisting of Trades of ‖ exchange: or manufacture.</text:p>
              <text:list text:style-name="List_20_1">
                <text:list-item>
                  <text:p text:style-name="List_20_1_Content"> MERCHANT, Market, Pedler, Huckster, Bodger, Hawker, Regra∣ter, Shopkeeper, Traffic, Dealing, Merchandize, Fair, Mart.</text:p>
                </text:list-item>
                <text:list-item>
                  <text:p text:style-name="List_20_1_Content"> MECHANIC, Handicraft, Artificer, Manufacture; Artizan, Work house.</text:p>
                </text:list-item>
              </text:list>
            </text:list-item>
            <text:list-item>
              <text:p text:style-name="List_20_1_Content"> To the Country; relating to the most ancient Professions of</text:p>
              <text:list text:style-name="List_20_1">
                <text:list-item>
                  <text:p text:style-name="List_20_1_Content"> Tilling the ground: or feeding of Cattel.</text:p>
                  <text:list text:style-name="List_20_1">
                    <text:list-item>
                      <text:p text:style-name="List_20_1_Content"> HUSBANDMAN, georgic, Hinde, Agriculture, Tillage, Bayliffe.</text:p>
                    </text:list-item>
                    <text:list-item>
                      <text:p text:style-name="List_20_1_Content"> HERDSMAN, Shepherd, Pastor, Cow-herd, Hog-herd.</text:p>
                    </text:list-item>
                  </text:list>
                </text:list-item>
                <text:list-item>
                  <text:p text:style-name="List_20_1_Content"> Catching of wild Animals.</text:p>
                  <text:list text:style-name="List_20_1">
                    <text:list-item>
                      <text:p text:style-name="List_20_1_Content"> HUNTSMAN, Hunt-er, Fowler, Fisher, chase, trace, course, Ve∣nison, Game, Pocher.</text:p>
                    </text:list-item>
                  </text:list>
                </text:list-item>
              </text:list>
            </text:list-item>
            <text:list-item>
              <text:p text:style-name="List_20_1_Content"> Both to Town and Country; for the carriage of things by ‖ : or Land.</text:p>
              <text:list text:style-name="List_20_1">
                <text:list-item>
                  <text:p text:style-name="List_20_1_Content"> MARINER.</text:p>
                </text:list-item>
                <text:list-item>
                  <text:p text:style-name="List_20_1_Content_Last"> CARRIER, Ripier, Cargo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Not necessary; comprehending those several Professions which tend to the diversion of others; ‖ by acting or personating some particular Story or Fiction: or by amusing of men by the Agility of  or .</text:p>
          <text:list text:style-name="List_20_1">
            <text:list-item>
              <text:p text:style-name="List_20_1_Content"> PLAYER, Actor, Comedian, Tragedian, Play, Stage, Theatre, Enterlude, Personate.</text:p>
            </text:list-item>
            <text:list-item>
              <text:p text:style-name="List_20_1_Content_Last"> PRESTIGIATOR, Shewer of tricks, juggle, Legerdemain, Hocas pocas, Tumbler, Dancer on the ropes, &amp;c. Mountebank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8::08:29</meta:creation-date>
    <dc:creator>Generated</dc:creator>
    <dc:date>2025-05-14T08::08:29</dc:date>
    <dc:language>en-US</dc:language>
    <meta:editing-cycles>1</meta:editing-cycles>
    <meta:editing-duration>PT0S</meta:editing-duration>
    <dc:title>en:dictionary:professions</dc:title>
  </office:meta>
</office:document-meta>
</file>