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ictionary:obligations"/><text:bookmark-start text:name="__RefHeading___obligations_for_the_confirmation_of_contracts._vi_1"/><text:bookmark-start text:name="obligations_for_the_confirmation_of_contracts._vi"/>OBLIGATIONS for the Confirmation of Contracts. VI.<text:bookmark-end text:name="__RefHeading___obligations_for_the_confirmation_of_contracts._vi_1"/><text:bookmark-end text:name="obligations_for_the_confirmation_of_contracts._vi"/></text:h>
      <text:p text:style-name="Text_20_body">VI. Those several kinds of Assurances which men offer concerning what they intend to give or , are styled, OBLIGATIONS, plight,*en∣gage, Deed, bind, Bond, Bill, evidence, &amp;c. undertake for.</text:p>
      <text:p text:style-name="Text_20_body">And when  Obligations are reciprocal, they are then called PA∣CTIONS, Agreement, Compact, Covenant, Bargain, Condition, indent, Match, Stipulation, Sponsion, Warranty, Article, strike  a bargain.</text:p>
      <text:p text:style-name="Text_20_body">These are either</text:p>
      <text:list text:style-name="List_20_1" text:continue-numbering="false">
        <text:list-item>
          <text:p text:style-name="List_20_1_Content_First"> Imperfect; or degrees towards Contracts more</text:p>
          <text:list text:style-name="List_20_1">
            <text:list-item>
              <text:p text:style-name="List_20_1_Content"> Remote; in the first overtures of a Contract; whether ‖ as begun by one: or mutual betwixt both.</text:p>
              <text:list text:style-name="List_20_1">
                <text:list-item>
                  <text:p text:style-name="List_20_1_Content"> BESPEAKING, Retain.</text:p>
                </text:list-item>
                <text:list-item>
                  <text:p text:style-name="List_20_1_Content"> TREATING, driving a Bargain, capitulate, chaffer, parley, cheapen, huck, haggle.</text:p>
                </text:list-item>
              </text:list>
            </text:list-item>
            <text:list-item>
              <text:p text:style-name="List_20_1_Content"> Near; in proposal of those terms according to which one obliges himself to ‖ buy: or sell.</text:p>
              <text:list text:style-name="List_20_1">
                <text:list-item>
                  <text:p text:style-name="List_20_1_Content"> BID, offer, huck, haggle.</text:p>
                </text:list-item>
                <text:list-item>
                  <text:p text:style-name="List_20_1_Content"> DEMAND, cheapen, ask, exact.</text:p>
                </text:list-item>
              </text:list>
            </text:list-item>
          </text:list>
        </text:list-item>
        <text:list-item>
          <text:p text:style-name="List_20_1_Content"> Perfect; either in</text:p>
          <text:list text:style-name="List_20_1">
            <text:list-item>
              <text:p text:style-name="List_20_1_Content"> Words;</text:p>
              <text:list text:style-name="List_20_1">
                <text:list-item>
                  <text:p text:style-name="List_20_1_Content"> Spoken.</text:p>
                  <text:list text:style-name="List_20_1">
                    <text:list-item>
                      <text:p text:style-name="List_20_1_Content"> Common; ‖ ingaging our Veracity, sometimes with the addition of  solemn expressions as may testifie our reality.</text:p>
                      <text:list text:style-name="List_20_1">
                        <text:list-item>
                          <text:p text:style-name="List_20_1_Content"> PROMISE, Word, Parol, plight, Covenant, League, undertake for, pass ones word.</text:p>
                        </text:list-item>
                        <text:list-item>
                          <text:p text:style-name="List_20_1_Content"> PROTESTATION, Asseveration, averr, vouch, stand in, Atte∣station.</text:p>
                        </text:list-item>
                      </text:list>
                    </text:list-item>
                    <text:list-item>
                      <text:p text:style-name="List_20_1_Content"> Sacred; ingaging our Religion, and appealing to God as ‖ a Witness, and as a Iudge, to punish us upon our falshood.</text:p>
                      <text:list text:style-name="List_20_1">
                        <text:list-item>
                          <text:p text:style-name="List_20_1_Content"> SWEARING, Oath, deposing, abjure, Perjury, adjure, purge upon Oath.</text:p>
                        </text:list-item>
                        <text:list-item>
                          <text:p text:style-name="List_20_1_Content"> IMPRECATION, Execration, Malediction, Cursing.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Written; attested with ‖ our peculiar , or Mark: or Impressing some figure in Wax, or some like matter</text:p>
                  <text:list text:style-name="List_20_1">
                    <text:list-item>
                      <text:p text:style-name="List_20_1_Content"> SIGNING, Obligation, Deed, Evidence, Bill, Indenture, Instru∣ment, Writing, Muniment, Conveyance, Policy, subscribe, under ones , set ones .</text:p>
                    </text:list-item>
                    <text:list-item>
                      <text:p text:style-name="List_20_1_Content"> SEALING, Seal, Signet, Sigil, Bond, specialty.</text:p>
                    </text:list-item>
                  </text:list>
                </text:list-item>
              </text:list>
            </text:list-item>
            <text:list-item>
              <text:p text:style-name="List_20_1_Content"> Security;</text:p>
              <text:list text:style-name="List_20_1">
                <text:list-item>
                  <text:p text:style-name="List_20_1_Content"> Personal: whether ‖ express, by promising for another, and making himself liable to the same Penalty upon the other's failing: or impli∣cit, by speaking in one's behalf.</text:p>
                  <text:list text:style-name="List_20_1">
                    <text:list-item>
                      <text:p text:style-name="List_20_1_Content"> SPONSION, Stipulation, Bail, vouch, undertake for, Surety-, Hostage, Security, Warrant, Caution, engage, responsible for.</text:p>
                    </text:list-item>
                    <text:list-item>
                      <text:p text:style-name="List_20_1_Content"> INTERCESSION, Mediate or, interpose, speak for.</text:p>
                    </text:list-item>
                  </text:list>
                </text:list-item>
                <text:list-item>
                  <text:p text:style-name="List_20_1_Content"> Real, of ones Goods; either</text:p>
                  <text:list text:style-name="List_20_1">
                    <text:list-item>
                      <text:p text:style-name="List_20_1_Content"> Absolute; by ingaging for the truth of a Promise either ‖ the Goods in specie, or only his right to them.</text:p>
                      <text:list text:style-name="List_20_1">
                        <text:list-item>
                          <text:p text:style-name="List_20_1_Content"> PAWN, Pledge, gage, engage.</text:p>
                        </text:list-item>
                        <text:list-item>
                          <text:p text:style-name="List_20_1_Content"> MORGAGE, Security, Statute, Caution, engage.</text:p>
                        </text:list-item>
                      </text:list>
                    </text:list-item>
                    <text:list-item>
                      <text:p text:style-name="List_20_1_Content"> Relative; by ingaging them for the success of a thing contingent, ‖ either as Principal, or as Accessory.</text:p>
                      <text:list text:style-name="List_20_1">
                        <text:list-item>
                          <text:p text:style-name="List_20_1_Content"> WAGER, Stake, vy, , prize.</text:p>
                        </text:list-item>
                        <text:list-item>
                          <text:p text:style-name="List_20_1_Content_Last"> BET, Stake, vy, revy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1::45:05</meta:creation-date>
    <dc:creator>Generated</dc:creator>
    <dc:date>2025-05-13T11::45:05</dc:date>
    <dc:language>en-US</dc:language>
    <meta:editing-cycles>1</meta:editing-cycles>
    <meta:editing-duration>PT0S</meta:editing-duration>
    <dc:title>en:dictionary:obligations</dc:title>
  </office:meta>
</office:document-meta>
</file>