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ictionary:conventions"/><text:bookmark-start text:name="__RefHeading___conventions._iii_1"/><text:bookmark-start text:name="conventions._iii"/>CONVENTIONS. III.<text:bookmark-end text:name="__RefHeading___conventions._iii_1"/><text:bookmark-end text:name="conventions._iii"/></text:h>
      <text:p text:style-name="Text_20_body">III. The several Aggregates of men under Political Government, are usually styled either by that more general:* or special .</text:p>
      <text:list text:style-name="List_20_1" text:continue-numbering="false">
        <text:list-item>
          <text:p text:style-name="List_20_1_Content_First"> CONVENTION, Assembly, Meeting, Congregation, Convocation, Company, Rendezvouz, Concourse, Confluence, Quire, Chapter, Committee, Club, Hall, convene, Conventicle, Sessions, Assize, flock or gather together.</text:p>
        </text:list-item>
        <text:list-item>
          <text:p text:style-name="List_20_1_Content_Last"> SOCIETY, Gyld, Gang, Tribe, Clan, Fraternity, Club, Knot, Crew, Fellow∣, Company·</text:p>
        </text:list-item>
      </text:list>
      <text:p text:style-name="Text_20_body">These are either  as have the same</text:p>
      <text:list text:style-name="List_20_1" text:continue-numbering="false">
        <text:list-item>
          <text:p text:style-name="List_20_1_Content_First"> General inducements; in respect of</text:p>
        </text:list-item>
        <text:list-item>
          <text:p text:style-name="List_20_1_Content">  and supreme Government; whether ‖ primitively: or de∣rivatively.</text:p>
        </text:list-item>
        <text:list-item>
          <text:p text:style-name="List_20_1_Content"> NATION-al, epidemical, naturalize, People, Country, vernacu∣lar, Patriot.</text:p>
        </text:list-item>
        <text:list-item>
          <text:p text:style-name="List_20_1_Content"> COLONY, Plantation.</text:p>
        </text:list-item>
        <text:list-item>
          <text:p text:style-name="List_20_1_Content">  of Habitation; considered according to the</text:p>
        </text:list-item>
        <text:list-item>
          <text:p text:style-name="List_20_1_Content"> General ; denoting  as inhabit ‖ more dispersedly in the open fields: or more close together, usually within fenced places.</text:p>
        </text:list-item>
        <text:list-item>
          <text:p text:style-name="List_20_1_Content"> COUNTRY, rural, rustic, Peasant, Boor, Hinde, Kern, Swain, Clown, Tike.</text:p>
        </text:list-item>
        <text:list-item>
          <text:p text:style-name="List_20_1_Content"> TOWN, Burrough.</text:p>
        </text:list-item>
        <text:list-item>
          <text:p text:style-name="List_20_1_Content"> Special kinds; signifying all that part of a Nation under the same</text:p>
        </text:list-item>
        <text:list-item>
          <text:p text:style-name="List_20_1_Content"> Subordinate Government; ‖ dwelling more at large: or  as dwell close together, with peculiar Liberties and Priviledges in common amongst them.</text:p>
        </text:list-item>
        <text:list-item>
          <text:p text:style-name="List_20_1_Content"> PROVINCE, Circuit.</text:p>
        </text:list-item>
        <text:list-item>
          <text:p text:style-name="List_20_1_Content"> CITY, Suburbs, Metropolis, See, Borough, municipal.</text:p>
        </text:list-item>
        <text:list-item>
          <text:p text:style-name="List_20_1_Content"> Lowest Government; whether ‖ with: or without Iurisdiction.</text:p>
        </text:list-item>
        <text:list-item>
          <text:p text:style-name="List_20_1_Content"> SHIRE, County, Tribe, District, Riding.</text:p>
        </text:list-item>
        <text:list-item>
          <text:p text:style-name="List_20_1_Content"> PARISH, parochial, Parson, Vicar, Thorpe, Village.</text:p>
        </text:list-item>
        <text:list-item>
          <text:p text:style-name="List_20_1_Content"> Special inducements; for ‖</text:p>
        </text:list-item>
        <text:list-item>
          <text:p text:style-name="List_20_1_Content"> Attendance on Governours: or advice in the Government.</text:p>
        </text:list-item>
        <text:list-item>
          <text:p text:style-name="List_20_1_Content"> COURT-ier, aulical.</text:p>
        </text:list-item>
        <text:list-item>
          <text:p text:style-name="List_20_1_Content"> COUNCIL, Senate, Parliament, Diet, Conclave, Consistory, San∣hedrim, Synod, Committee.</text:p>
        </text:list-item>
        <text:list-item>
          <text:p text:style-name="List_20_1_Content"> Education in Learning; either ‖ of the Adult, with a power to license them for the Liberal professions: or onely of Children or young ∣ginners.</text:p>
        </text:list-item>
        <text:list-item>
          <text:p text:style-name="List_20_1_Content"> UNIVERSITY, Academy, School.</text:p>
        </text:list-item>
        <text:list-item>
          <text:p text:style-name="List_20_1_Content"> SCHOOL.</text:p>
        </text:list-item>
        <text:list-item>
          <text:p text:style-name="List_20_1_Content"> Regulating the affairs of some ‖ Trade: or Profession; especially if they cohabit for those ends in a kind of Political family.</text:p>
        </text:list-item>
        <text:list-item>
          <text:p text:style-name="List_20_1_Content"> CORPORATION, Gyld, Brotherhood, Fraternity, Company, So∣ciety, community, municipal, incorporate.</text:p>
        </text:list-item>
        <text:list-item>
          <text:p text:style-name="List_20_1_Content"> COLLEGE-iate, Fellow.</text:p>
        </text:list-item>
        <text:list-item>
          <text:p text:style-name="List_20_1_Content"> Driving on of some design; ‖ in general: or with particular reference to the opposing of what is legally established.</text:p>
        </text:list-item>
        <text:list-item>
          <text:p text:style-name="List_20_1_Content"> LEAGUE, Confederacy, Combination, Alliance, Complice, Parti∣san, Party, side with, joyn, hold together, Pack, compact.</text:p>
        </text:list-item>
        <text:list-item>
          <text:p text:style-name="List_20_1_Content_Last"> FACTION, Sect, Iuncto, Gang, conspire, side with, combine, Par∣ty-zan, Oligarch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1::07:57</meta:creation-date>
    <dc:creator>Generated</dc:creator>
    <dc:date>2025-05-14T01::07:57</dc:date>
    <dc:language>en-US</dc:language>
    <meta:editing-cycles>1</meta:editing-cycles>
    <meta:editing-duration>PT0S</meta:editing-duration>
    <dc:title>en:dictionary:conventions</dc:title>
  </office:meta>
</office:document-meta>
</file>