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rporeal_world"/><text:bookmark-start text:name="__RefHeading___corporeal_world_1"/><text:bookmark-start text:name="corporeal_world"/>CORPOREAL WORLD<text:bookmark-end text:name="__RefHeading___corporeal_world_1"/><text:bookmark-end text:name="corporeal_world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scientific_roots_of_nature" text:style-name="Internet_20_link" text:visited-style-name="Visited_20_Internet_20_Link">Scientific roots of nature</text:a></text:p>
        </text:list-item>
      </text:list>
      <text:p text:style-name="Text_20_body">By WORLD, Vniverse, is meant the Compages or Frame of the whole Creation,* with more especial reference to those Principal and more Gene∣ral parts of which it consists; whether</text:p>
      <text:list text:style-name="List_20_1" text:continue-numbering="false">
        <text:list-item>
          <text:p text:style-name="List_20_1_Content_First"> SPIRITUAL and immaterial. I.</text:p>
        </text:list-item>
        <text:list-item>
          <text:p text:style-name="List_20_1_Content"> Corporeal, considered according to the</text:p>
          <text:list text:style-name="List_20_1">
            <text:list-item>
              <text:p text:style-name="List_20_1_Content"> Parts into which it is divided, whether</text:p>
            </text:list-item>
            <text:list-item>
              <text:p text:style-name="List_20_1_Content"> CELESTIAL. II.</text:p>
            </text:list-item>
            <text:list-item>
              <text:p text:style-name="List_20_1_Content"> Terrestrial: either</text:p>
              <text:list text:style-name="List_20_1">
                <text:list-item>
                  <text:p text:style-name="List_20_1_Content"> Inanimate.—</text:p>
                  <text:list text:style-name="List_20_1">
                    <text:list-item>
                      <text:p text:style-name="List_20_1_Content"> LAND. III.</text:p>
                    </text:list-item>
                    <text:list-item>
                      <text:p text:style-name="List_20_1_Content"> WATER. IV.</text:p>
                    </text:list-item>
                  </text:list>
                </text:list-item>
              </text:list>
            </text:list-item>
            <text:list-item>
              <text:p text:style-name="List_20_1_Content"> ANIMATE. V.</text:p>
            </text:list-item>
            <text:list-item>
              <text:p text:style-name="List_20_1_Content_Last"> CIRCLES by which it is divided. VI.</text:p>
            </text:list-item>
          </text:list>
        </text:list-item>
      </text:list>
      <text:h text:style-name="Heading_20_2" text:outline-level="2"><text:bookmark-start text:name="__RefHeading___celestial._ii_2"/><text:bookmark-start text:name="celestial._ii"/>CELESTIAL. II.<text:bookmark-end text:name="__RefHeading___celestial._ii_2"/><text:bookmark-end text:name="celestial._ii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celestial" text:style-name="Internet_20_link" text:visited-style-name="Visited_20_Internet_20_Link"> celestial </text:a> </text:p>
        </text:list-item>
      </text:list>
      <text:h text:style-name="Heading_20_2" text:outline-level="2"><text:bookmark-start text:name="__RefHeading___land._iii_3"/><text:bookmark-start text:name="land._iii"/>LAND. III.<text:bookmark-end text:name="__RefHeading___land._iii_3"/><text:bookmark-end text:name="land._iii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land" text:style-name="Internet_20_link" text:visited-style-name="Visited_20_Internet_20_Link"> land </text:a> </text:p>
        </text:list-item>
      </text:list>
      <text:h text:style-name="Heading_20_2" text:outline-level="2"><text:bookmark-start text:name="__RefHeading___water._iv_4"/><text:bookmark-start text:name="water._iv"/>WATER. IV.<text:bookmark-end text:name="__RefHeading___water._iv_4"/><text:bookmark-end text:name="water._iv"/></text:h>
      <text:list text:style-name="List_20_1" text:continue-numbering="false">
        <text:list-item>
          <text:p text:style-name="List_20_1_Content_First"> <text:a xlink:type="simple" xlink:href="http://www.source.mantrakshar.co.in/doku.php/en/water" text:style-name="Internet_20_link" text:visited-style-name="Visited_20_Internet_20_Link">WATER</text:a></text:p>
        </text:list-item>
        <text:list-item>
          <text:p text:style-name="List_20_1_Content_Last"> <text:a xlink:type="simple" xlink:href="http://www.source.mantrakshar.co.in/doku.php/en/3d_water_forms" text:style-name="Internet_20_link" text:visited-style-name="Visited_20_Internet_20_Link">3d water forms </text:a></text:p>
        </text:list-item>
      </text:list>
      <text:h text:style-name="Heading_20_2" text:outline-level="2"><text:bookmark-start text:name="__RefHeading___animate._v_5"/><text:bookmark-start text:name="animate._v"/>ANIMATE. V.<text:bookmark-end text:name="__RefHeading___animate._v_5"/><text:bookmark-end text:name="animate._v"/></text:h>
      <text:h text:style-name="Heading_20_3" text:outline-level="3"><text:bookmark-start text:name="__RefHeading___vegetative_more_6"/><text:bookmark-start text:name="vegetative_more"/>Vegetative, more<text:bookmark-end text:name="__RefHeading___vegetative_more_6"/><text:bookmark-end text:name="vegetative_more"/></text:h>
      <text:p text:style-name="Text_20_body">Imperfect;  Bodies as grow in Veins of the , which though they are not commonly owned and reckoned under this Rank, yet several Learned men have heretofore reduced them hither, as being a more imperfect kind of Vegetable; because when Mines have seem∣ed to  totally exhausted of them, yet there  remained behind some kind of Seminal or Spermatic parts, whereby they have in pro∣cess of   renewed again, and continued to propagate their kinds.</text:p>
      <text:list text:style-name="List_20_1" text:continue-numbering="false">
        <text:list-item>
          <text:p text:style-name="LastListParagraph_List_20_1_Content_First"> MINERAL.</text:p>
        </text:list-item>
      </text:list>
      <text:p text:style-name="Text_20_body">Perfect; whether according to the</text:p>
      <text:list text:style-name="List_20_1" text:continue-numbering="false">
        <text:list-item>
          <text:p text:style-name="List_20_1_Content_First"> General ;</text:p>
          <text:list text:style-name="List_20_1">
            <text:list-item>
              <text:p text:style-name="List_20_1_Content"> PLANT, Vegetable.</text:p>
            </text:list-item>
          </text:list>
        </text:list-item>
        <text:list-item>
          <text:p text:style-name="List_20_1_Content"> Special kinds; denoting either, that tribe of Plants that are most small, tender and numerous; Or those kinds, amongst these, which are com∣monly fed upon by beasts, &amp;c.</text:p>
          <text:list text:style-name="List_20_1">
            <text:list-item>
              <text:p text:style-name="List_20_1_Content"> HERB, Wort, Weed, Botanic.</text:p>
            </text:list-item>
            <text:list-item>
              <text:p text:style-name="List_20_1_Content_Last"> GRASS, Grase, Greensword.</text:p>
            </text:list-item>
          </text:list>
        </text:list-item>
      </text:list>
      <text:h text:style-name="Heading_20_3" text:outline-level="3"><text:bookmark-start text:name="__RefHeading___sensitive_7"/><text:bookmark-start text:name="sensitive"/>Sensitive<text:bookmark-end text:name="__RefHeading___sensitive_7"/><text:bookmark-end text:name="sensitive"/></text:h>
      <text:list text:style-name="List_20_1" text:continue-numbering="false">
        <text:list-item>
          <text:p text:style-name="LastListParagraph_List_20_1_Content_First"> ANIMAL, Brute-.</text:p>
        </text:list-item>
      </text:list>
      <text:h text:style-name="Heading_20_3" text:outline-level="3"><text:bookmark-start text:name="__RefHeading___rational_8"/><text:bookmark-start text:name="rational"/>Rational,<text:bookmark-end text:name="__RefHeading___rational_8"/><text:bookmark-end text:name="rational"/></text:h>
      <text:list text:style-name="List_20_1" text:continue-numbering="false">
        <text:list-item>
          <text:p text:style-name="LastListParagraph_List_20_1_Content_First"> MAN, Woman, -ity, Folk.</text:p>
        </text:list-item>
      </text:list>
      <text:h text:style-name="Heading_20_2" text:outline-level="2"><text:bookmark-start text:name="__RefHeading___circles_by_which_it_is_divided._vi_9"/><text:bookmark-start text:name="circles_by_which_it_is_divided._vi"/>CIRCLES by which it is divided. VI.<text:bookmark-end text:name="__RefHeading___circles_by_which_it_is_divided._vi_9"/><text:bookmark-end text:name="circles_by_which_it_is_divided._vi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celestial_circles" text:style-name="Internet_20_link" text:visited-style-name="Visited_20_Internet_20_Link"> celestial circle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46:34</meta:creation-date>
    <dc:creator>Generated</dc:creator>
    <dc:date>2025-05-14T20::46:34</dc:date>
    <dc:language>en-US</dc:language>
    <meta:editing-cycles>1</meta:editing-cycles>
    <meta:editing-duration>PT0S</meta:editing-duration>
    <dc:title>en:corporeal_world</dc:title>
  </office:meta>
</office:document-meta>
</file>