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rporeal_values"/><text:bookmark-start text:name="__RefHeading___corporeal_values_1"/><text:bookmark-start text:name="corporeal_values"/>CORPOREAL VALUES<text:bookmark-end text:name="__RefHeading___corporeal_values_1"/><text:bookmark-end text:name="corporeal_values"/></text:h>
      <text:h text:style-name="Heading_20_3" text:outline-level="3"><text:bookmark-start text:name="__RefHeading___existing_or_not_existing_of_the_end_designed_2"/><text:bookmark-start text:name="existing_or_not_existing_of_the_end_designed"/>Existing or not existing of the End designed.<text:bookmark-end text:name="__RefHeading___existing_or_not_existing_of_the_end_designed_2"/><text:bookmark-end text:name="existing_or_not_existing_of_the_end_designed"/></text:h>
      <text:p text:style-name="Text_20_body">Existing or not existing of the End designed.</text:p>
      <text:list text:style-name="List_20_1" text:continue-numbering="false">
        <text:list-item>
          <text:p text:style-name="List_20_1_Content_First"> OBTEINING, Acquire, get, procure, attain, reach, gain, compass, re∣, take, win, catch, come by, pick .</text:p>
        </text:list-item>
        <text:list-item>
          <text:p text:style-name="List_20_1_Content_Last"> FRVSTRATING, Fail, disappoint miss, defeat, deceive, elude, cross, come short of, shift off, put by, of no effect, to no purpose, vain, void, nullity.</text:p>
        </text:list-item>
      </text:list>
      <text:h text:style-name="Heading_20_3" text:outline-level="3"><text:bookmark-start text:name="__RefHeading___good_or_evil_accrewing_to_us_by_it_with_respect_to_the_3"/><text:bookmark-start text:name="good_or_evil_accrewing_to_us_by_it_with_respect_to_the"/>Good or Evil accrewing to us by it, with respect to the<text:bookmark-end text:name="__RefHeading___good_or_evil_accrewing_to_us_by_it_with_respect_to_the_3"/><text:bookmark-end text:name="good_or_evil_accrewing_to_us_by_it_with_respect_to_the"/></text:h>
      <text:h text:style-name="Heading_20_4" text:outline-level="4"><text:bookmark-start text:name="__RefHeading___increasing_or_diminishing_of_our_possessions_4"/><text:bookmark-start text:name="increasing_or_diminishing_of_our_possessions"/>Increasing or Diminishing of our Possessions.<text:bookmark-end text:name="__RefHeading___increasing_or_diminishing_of_our_possessions_4"/><text:bookmark-end text:name="increasing_or_diminishing_of_our_possessions"/></text:h>
      <text:list text:style-name="List_20_1" text:continue-numbering="false">
        <text:list-item>
          <text:p text:style-name="List_20_1_Content_First"> GAINING, Lucre, Advantage, Profit, Emolument, Stock, the proceed, acquire, get, win, recover, extort.</text:p>
        </text:list-item>
        <text:list-item>
          <text:p text:style-name="List_20_1_Content_Last"> LOOSING, Dammage, decrement, detriment, disadvantage, disprofit, wrack, spoil hurt, hinderance, out of ones way.</text:p>
        </text:list-item>
      </text:list>
      <text:h text:style-name="Heading_20_4" text:outline-level="4"><text:bookmark-start text:name="__RefHeading___diminishing_or_increasing_of_our_want_5"/><text:bookmark-start text:name="diminishing_or_increasing_of_our_want"/>Diminishing or Increasing of our Want.<text:bookmark-end text:name="__RefHeading___diminishing_or_increasing_of_our_want_5"/><text:bookmark-end text:name="diminishing_or_increasing_of_our_want"/></text:h>
      <text:list text:style-name="List_20_1" text:continue-numbering="false">
        <text:list-item>
          <text:p text:style-name="List_20_1_Content_First"> SAVING, Sparing, take .</text:p>
        </text:list-item>
        <text:list-item>
          <text:p text:style-name="List_20_1_Content_Last"> SPENDING, Lay out, bestow, expend, dispend, expence, charges, cost, sumptuary, run out.</text:p>
        </text:list-item>
      </text:list>
      <text:h text:style-name="Heading_20_4" text:outline-level="4"><text:bookmark-start text:name="__RefHeading___continuing_or_not_continuing_of_a_thing_in_our_possession_6"/><text:bookmark-start text:name="continuing_or_not_continuing_of_a_thing_in_our_possession"/>Continuing, or not Continuing of a thing in our Possession.<text:bookmark-end text:name="__RefHeading___continuing_or_not_continuing_of_a_thing_in_our_possession_6"/><text:bookmark-end text:name="continuing_or_not_continuing_of_a_thing_in_our_possession"/></text:h>
      <text:p text:style-name="Text_20_body">Imperfect; denoting the Endeavour and care we use about it, whe∣ther any or none.</text:p>
      <text:list text:style-name="List_20_1" text:continue-numbering="false">
        <text:list-item>
          <text:p text:style-name="List_20_1_Content_First"> LAYING UP, Treasuring, Preserving, Stow, Hoord, Store, Re∣pository.</text:p>
        </text:list-item>
        <text:list-item>
          <text:p text:style-name="List_20_1_Content_Last"> SQANDRING, Lavish, profuse, careless, mispend, embezel, wast, unthrifty, ill husbandry, spendthrift, flying out.</text:p>
        </text:list-item>
      </text:list>
      <text:p text:style-name="Text_20_body">Perfect; Consisting in the Good or Ill success of  Endeavour.</text:p>
      <text:list text:style-name="List_20_1" text:continue-numbering="false">
        <text:list-item>
          <text:p text:style-name="List_20_1_Content_First"> KEEPING, Preserve, retain, Custody, holding, promptuary, Cellar.</text:p>
        </text:list-item>
        <text:list-item>
          <text:p text:style-name="List_20_1_Content_Last"> LOOSING, Perdition, loss, wrack, shed, spil.</text:p>
        </text:list-item>
      </text:list>
      <text:h text:style-name="Heading_20_3" text:outline-level="3"><text:bookmark-start text:name="__RefHeading___applying_of_a_thingwhether_more_7"/><text:bookmark-start text:name="applying_of_a_thingwhether_more"/>Applying of a thing; whether more<text:bookmark-end text:name="__RefHeading___applying_of_a_thingwhether_more_7"/><text:bookmark-end text:name="applying_of_a_thingwhether_more"/></text:h>
      <text:p text:style-name="Text_20_body">Simply; denoting the applying of a thing to its proper end, or the not applying of it so.</text:p>
      <text:list text:style-name="List_20_1" text:continue-numbering="false">
        <text:list-item>
          <text:p text:style-name="List_20_1_Content_First"> USING, Imploy, improve, exercise, occupy, manage, treat, handle, entertain, useful, serviceable, stand in good stead.</text:p>
        </text:list-item>
        <text:list-item>
          <text:p text:style-name="List_20_1_Content_Last"> ABSTEINING, Forbear, refrain, spare, withdraw, wean, hold ones .</text:p>
        </text:list-item>
      </text:list>
      <text:p text:style-name="Text_20_body">Relatively; as to that satisfaction or dissatisfaction of  which we have in the use of a thing.</text:p>
      <text:list text:style-name="List_20_1" text:continue-numbering="false">
        <text:list-item>
          <text:p text:style-name="List_20_1_Content_First"> INJOYING, Fruition.</text:p>
        </text:list-item>
        <text:list-item>
          <text:p text:style-name="List_20_1_Content_Last"> BEING SICK OF, Nauseate, loath, tedious, surfet, weary of.</text:p>
        </text:list-item>
      </text:list>
      <text:h text:style-name="Heading_20_3" text:outline-level="3"><text:bookmark-start text:name="__RefHeading___result_of_such_application_in_the_diminishing_or_increasing_of_our_8"/><text:bookmark-start text:name="result_of_such_application_in_the_diminishing_or_increasing_of_our"/>Result of such application, in the diminishing or increasing of our<text:bookmark-end text:name="__RefHeading___result_of_such_application_in_the_diminishing_or_increasing_of_our_8"/><text:bookmark-end text:name="result_of_such_application_in_the_diminishing_or_increasing_of_our"/></text:h>
      <text:p text:style-name="Text_20_body">.</text:p>
      <text:list text:style-name="List_20_1" text:continue-numbering="false">
        <text:list-item>
          <text:p text:style-name="List_20_1_Content_First"> REFRESHING, Recreate, relieve, recruit, relaxation, refection, Bait.</text:p>
        </text:list-item>
        <text:list-item>
          <text:p text:style-name="List_20_1_Content_Last"> WEARYING, Lassitude, tyring, tedious, faint, fatigue.</text:p>
        </text:list-item>
      </text:list>
      <text:p text:style-name="Text_20_body">Hinderances.</text:p>
      <text:list text:style-name="List_20_1" text:continue-numbering="false">
        <text:list-item>
          <text:p text:style-name="List_20_1_Content_First"> QUIETING, Tranquillity, rest, compose, sedate, serene, still, calm, set or  at rest.</text:p>
        </text:list-item>
        <text:list-item>
          <text:p text:style-name="List_20_1_Content_Last"> TROVBLING, Molest, disturb, annoy, disquiet, incumber, infest, in∣terrupt, pester, cumber, turbulent, stirs, coil, broil, turmoil, garboil, perturbatio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03::40:15</meta:creation-date>
    <dc:creator>Generated</dc:creator>
    <dc:date>2025-05-14T03::40:15</dc:date>
    <dc:language>en-US</dc:language>
    <meta:editing-cycles>1</meta:editing-cycles>
    <meta:editing-duration>PT0S</meta:editing-duration>
    <dc:title>en:corporeal_values</dc:title>
  </office:meta>
</office:document-meta>
</file>