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verter"/><text:bookmark-start text:name="__RefHeading___converter_1"/><text:bookmark-start text:name="converter"/>CONVERTER<text:bookmark-end text:name="__RefHeading___converter_1"/><text:bookmark-end text:name="converter"/></text:h>
      <text:list text:style-name="List_20_1" text:continue-numbering="false">
        <text:list-item>
          <text:p text:style-name="List_20_1_Content_First"> ENERGY CONVERTERS</text:p>
          <text:list text:style-name="List_20_1">
            <text:list-item>
              <text:p text:style-name="List_20_1_Content"> <text:a xlink:type="simple" xlink:href="http://www.source.mantrakshar.co.in/doku.php/en/motors" text:style-name="Internet_20_link" text:visited-style-name="Visited_20_Internet_20_Link"> motor </text:a> </text:p>
            </text:list-item>
            <text:list-item>
              <text:p text:style-name="List_20_1_Content"> <text:a xlink:type="simple" xlink:href="http://www.source.mantrakshar.co.in/doku.php/en/engine" text:style-name="Internet_20_link" text:visited-style-name="Visited_20_Internet_20_Link"> engines </text:a> </text:p>
            </text:list-item>
            <text:list-item>
              <text:p text:style-name="List_20_1_Content"> <text:a xlink:type="simple" xlink:href="http://www.source.mantrakshar.co.in/doku.php/en/transducers" text:style-name="Internet_20_link" text:visited-style-name="Visited_20_Internet_20_Link"> Transducer </text:a> </text:p>
            </text:list-item>
            <text:list-item>
              <text:p text:style-name="List_20_1_Content"> <text:a xlink:type="simple" xlink:href="http://www.source.mantrakshar.co.in/doku.php/en/transformers" text:style-name="Internet_20_link" text:visited-style-name="Visited_20_Internet_20_Link"> Transformers </text:a> </text:p>
            </text:list-item>
            <text:list-item>
              <text:p text:style-name="List_20_1_Content"> Hydroelectric dam </text:p>
            </text:list-item>
            <text:list-item>
              <text:p text:style-name="List_20_1_Content_Last"> wind farm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0:00</meta:creation-date>
    <dc:creator>Generated</dc:creator>
    <dc:date>2025-05-14T00::50:00</dc:date>
    <dc:language>en-US</dc:language>
    <meta:editing-cycles>1</meta:editing-cycles>
    <meta:editing-duration>PT0S</meta:editing-duration>
    <dc:title>en:converter</dc:title>
  </office:meta>
</office:document-meta>
</file>