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ntent_theory"/><text:bookmark-start text:name="__RefHeading___theory_of_contents_1"/><text:bookmark-start text:name="theory_of_contents"/>THEORY OF CONTENTS<text:bookmark-end text:name="__RefHeading___theory_of_contents_1"/><text:bookmark-end text:name="theory_of_contents"/></text:h>
      <text:list text:style-name="List_20_1" text:continue-numbering="false">
        <text:list-item>
          <text:p text:style-name="List_20_1_Content_First"> spatial content or substance , </text:p>
          <text:list text:style-name="List_20_1">
            <text:list-item>
              <text:p text:style-name="List_20_1_Content"> Content is something that exists or does not exist </text:p>
              <text:list text:style-name="List_20_1">
                <text:list-item>
                  <text:p text:style-name="List_20_1_Content"> if it exist , it is said to  in existence </text:p>
                </text:list-item>
                <text:list-item>
                  <text:p text:style-name="List_20_1_Content"> if it does not exist , it is said to  in inexistence </text:p>
                </text:list-item>
                <text:list-item>
                  <text:p text:style-name="List_20_1_Content_Last"> if there are two or more than two contents and are together , it is said to  in <text:a xlink:type="simple" xlink:href="http://www.source.mantrakshar.co.in/doku.php/en/co_existence" text:style-name="Internet_20_link" text:visited-style-name="Visited_20_Internet_20_Link"> co existence </text:a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monism" text:style-name="Internet_20_link" text:visited-style-name="Visited_20_Internet_20_Link"> monism  </text:a></text:p>
        </text:list-item>
        <text:list-item>
          <text:p text:style-name="List_20_1_Content"> <text:a xlink:type="simple" xlink:href="http://www.source.mantrakshar.co.in/doku.php/en/dualism" text:style-name="Internet_20_link" text:visited-style-name="Visited_20_Internet_20_Link"> dualism </text:a> </text:p>
        </text:list-item>
        <text:list-item>
          <text:p text:style-name="List_20_1_Content_Last"> <text:a xlink:type="simple" xlink:href="http://www.source.mantrakshar.co.in/doku.php/en/pluralism" text:style-name="Internet_20_link" text:visited-style-name="Visited_20_Internet_20_Link"> pluralism </text:a></text:p>
        </text:list-item>
      </text:list>
      <text:h text:style-name="Heading_20_1" text:outline-level="1"><text:bookmark-start text:name="__RefHeading___spatial_content_2"/><text:bookmark-start text:name="spatial_content"/>SPATIAL CONTENT<text:bookmark-end text:name="__RefHeading___spatial_content_2"/><text:bookmark-end text:name="spatial_content"/></text:h>
      <text:list text:style-name="List_20_1" text:continue-numbering="false">
        <text:list-item>
          <text:p text:style-name="List_20_1_Content_First"> <text:a xlink:type="simple" xlink:href="http://www.source.mantrakshar.co.in/doku.php/en/porous" text:style-name="Internet_20_link" text:visited-style-name="Visited_20_Internet_20_Link"> porous </text:a>  </text:p>
        </text:list-item>
        <text:list-item>
          <text:p text:style-name="List_20_1_Content_Last"> solid  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0d_spatial_content" text:style-name="Internet_20_link" text:visited-style-name="Visited_20_Internet_20_Link"> 0d spatial content </text:a></text:p>
        </text:list-item>
        <text:list-item>
          <text:p text:style-name="List_20_1_Content"> <text:a xlink:type="simple" xlink:href="http://www.source.mantrakshar.co.in/doku.php/en/1d_spatial_content" text:style-name="Internet_20_link" text:visited-style-name="Visited_20_Internet_20_Link"> 1d spatial content </text:a></text:p>
        </text:list-item>
        <text:list-item>
          <text:p text:style-name="List_20_1_Content"> <text:a xlink:type="simple" xlink:href="http://www.source.mantrakshar.co.in/doku.php/en/2d_spatial_content" text:style-name="Internet_20_link" text:visited-style-name="Visited_20_Internet_20_Link"> 2d spatial content </text:a></text:p>
        </text:list-item>
        <text:list-item>
          <text:p text:style-name="List_20_1_Content_Last"> <text:a xlink:type="simple" xlink:href="http://www.source.mantrakshar.co.in/doku.php/en/3d_spatial_content" text:style-name="Internet_20_link" text:visited-style-name="Visited_20_Internet_20_Link"> 3d spatial content 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spatial_content" text:style-name="Internet_20_link" text:visited-style-name="Visited_20_Internet_20_Link"> spatial content </text:a> </text:p>
        </text:list-item>
        <text:list-item>
          <text:p text:style-name="List_20_1_Content_Last"> <text:a xlink:type="simple" xlink:href="http://www.source.mantrakshar.co.in/doku.php/en/spatial_content_energy" text:style-name="Internet_20_link" text:visited-style-name="Visited_20_Internet_20_Link"> spatial content energy </text:a></text:p>
        </text:list-item>
      </text:list>
      <text:list text:style-name="List_20_1" text:continue-numbering="false">
        <text:list-item>
          <text:p text:style-name="List_20_1_Content_First"> FORMAL </text:p>
          <text:list text:style-name="List_20_1">
            <text:list-item>
              <text:p text:style-name="List_20_1_Content"> FORMAL CONTRIBUTION </text:p>
            </text:list-item>
            <text:list-item>
              <text:p text:style-name="List_20_1_Content"> FORMAL DISTRIBUTION </text:p>
              <text:list text:style-name="List_20_1">
                <text:list-item>
                  <text:p text:style-name="List_20_1_Content"> <text:a xlink:type="simple" xlink:href="http://www.source.mantrakshar.co.in/doku.php/en/without" text:style-name="Internet_20_link" text:visited-style-name="Visited_20_Internet_20_Link"> Without </text:a></text:p>
                </text:list-item>
                <text:list-item>
                  <text:p text:style-name="List_20_1_Content"> <text:a xlink:type="simple" xlink:href="http://www.source.mantrakshar.co.in/doku.php/en/negation" text:style-name="Internet_20_link" text:visited-style-name="Visited_20_Internet_20_Link"> negation </text:a></text:p>
                </text:list-item>
                <text:list-item>
                  <text:p text:style-name="List_20_1_Content"> deprive , remove , subtract </text:p>
                </text:list-item>
              </text:list>
            </text:list-item>
          </text:list>
        </text:list-item>
        <text:list-item>
          <text:p text:style-name="List_20_1_Content"> ALIENABLE OR TEMPORARY CONTENT </text:p>
          <text:list text:style-name="List_20_1">
            <text:list-item>
              <text:p text:style-name="List_20_1_Content"> <text:a xlink:type="simple" xlink:href="http://www.source.mantrakshar.co.in/doku.php/en/spatial_distribution" text:style-name="Internet_20_link" text:visited-style-name="Visited_20_Internet_20_Link"> spatial content distribution </text:a></text:p>
            </text:list-item>
            <text:list-item>
              <text:p text:style-name="List_20_1_Content"> numerical content distribution or division </text:p>
              <text:list text:style-name="List_20_1">
                <text:list-item>
                  <text:p text:style-name="List_20_1_Content"> <text:a xlink:type="simple" xlink:href="http://www.source.mantrakshar.co.in/doku.php/en/fractions" text:style-name="Internet_20_link" text:visited-style-name="Visited_20_Internet_20_Link"> fractional numbers or decimal numbers</text:a></text:p>
                </text:list-item>
              </text:list>
            </text:list-item>
          </text:list>
        </text:list-item>
        <text:list-item>
          <text:p text:style-name="List_20_1_Content_Last"> INALIENABLE OR PERMANENT CONTENT </text:p>
        </text:list-item>
      </text:list>
      <text:list text:style-name="List_20_1" text:continue-numbering="false">
        <text:list-item>
          <text:p text:style-name="List_20_1_Content_First"> between , middle </text:p>
        </text:list-item>
        <text:list-item>
          <text:p text:style-name="List_20_1_Content"> among , amongst , intermediate </text:p>
        </text:list-item>
        <text:list-item>
          <text:p text:style-name="List_20_1_Content"> of </text:p>
        </text:list-item>
        <text:list-item>
          <text:p text:style-name="List_20_1_Content"> neither , nor </text:p>
        </text:list-item>
        <text:list-item>
          <text:p text:style-name="List_20_1_Content"> either , or </text:p>
        </text:list-item>
        <text:list-item>
          <text:p text:style-name="List_20_1_Content"> some </text:p>
        </text:list-item>
        <text:list-item>
          <text:p text:style-name="List_20_1_Content_Last"> any </text:p>
        </text:list-item>
      </text:list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Store , keep , save , safe , secure , hide , preserve , conserve , deserve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stall , put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atch , incubate , brood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xist , to  , present ,  present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ccupy , seize , accquire , seize , snatch , grab , confiscate , snap ,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ake , get , obtain ,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upply , give , provide , submit ,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mpart , impose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eal , rob , theft , burglary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avy  ,endure Lade , load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queeeze , extract , abstract ,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rush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rinkle , spray , fling , hurl , pour , Shoot ,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ow , plant , implant , bury ,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lean, sterilize , disinfect , purify  , sanctify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ort , filter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itch ,  , patch , mend , suture , weave , tie , knot , knit , bind ,  ,  , thread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ain , restrain , tense , stretch , extend , lengthen , pull ,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ush , compress , stress, pressure ,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ay , remain , wait ,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hatter , break ,  , Sever , incise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uild , rebuild , construct , make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53:52</meta:creation-date>
    <dc:creator>Generated</dc:creator>
    <dc:date>2025-05-14T13::53:52</dc:date>
    <dc:language>en-US</dc:language>
    <meta:editing-cycles>1</meta:editing-cycles>
    <meta:editing-duration>PT0S</meta:editing-duration>
    <dc:title>en:content_theory</dc:title>
  </office:meta>
</office:document-meta>
</file>