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nstruct_measures"/><text:bookmark-start text:name="__RefHeading___measures_of_constructions_1"/><text:bookmark-start text:name="measures_of_constructions"/>MEASURES OF CONSTRUCTIONS<text:bookmark-end text:name="__RefHeading___measures_of_constructions_1"/><text:bookmark-end text:name="measures_of_constructions"/></text:h>
      <text:list text:style-name="List_20_1" text:continue-numbering="false">
        <text:list-item>
          <text:p text:style-name="List_20_1_Content_First"> <text:a xlink:type="simple" xlink:href="http://www.source.mantrakshar.co.in/doku.php/en/list-of-physical-quantities" text:style-name="Internet_20_link" text:visited-style-name="Visited_20_Internet_20_Link">List of physical quantities</text:a></text:p>
        </text:list-item>
        <text:list-item>
          <text:p text:style-name="List_20_1_Content_Last"> <text:a xlink:type="simple" xlink:href="http://www.source.mantrakshar.co.in/doku.php/en/scientific_roots_of_quantity" text:style-name="Internet_20_link" text:visited-style-name="Visited_20_Internet_20_Link">Scientific lingual roots of quantity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mental_measures" text:style-name="Internet_20_link" text:visited-style-name="Visited_20_Internet_20_Link"> Mental Measures </text:a> </text:p>
        </text:list-item>
        <text:list-item>
          <text:p text:style-name="List_20_1_Content_Last"> <text:a xlink:type="simple" xlink:href="http://www.source.mantrakshar.co.in/doku.php/en/paperbased_measures" text:style-name="Internet_20_link" text:visited-style-name="Visited_20_Internet_20_Link"> Paper based or referential measures </text:a></text:p>
        </text:list-item>
      </text:list>
      <text:list text:style-name="List_20_1" text:continue-numbering="false">
        <text:list-item>
          <text:p text:style-name="List_20_1_Content_First"> That habitude of things whereby they may  said to have parts distinct and ca∣pable of division, or the general disposition of things either to  or Passion. , </text:p>
          <text:list text:style-name="List_20_1">
            <text:list-item>
              <text:p text:style-name="List_20_1_Content"> <text:a xlink:type="simple" xlink:href="http://www.source.mantrakshar.co.in/doku.php/en/ambiguous_measure" text:style-name="Internet_20_link" text:visited-style-name="Visited_20_Internet_20_Link">AMBIGUOUS MEASURE</text:a> , definite or indefinite measures of  </text:p>
              <text:list text:style-name="List_20_1">
                <text:list-item>
                  <text:p text:style-name="List_20_1_Content"> <text:a xlink:type="simple" xlink:href="http://www.source.mantrakshar.co.in/doku.php/en/quantity" text:style-name="Internet_20_link" text:visited-style-name="Visited_20_Internet_20_Link"> QUANTITY </text:a> , Much, Deale, Mathematick.</text:p>
                </text:list-item>
                <text:list-item>
                  <text:p text:style-name="List_20_1_Content"> <text:a xlink:type="simple" xlink:href="http://www.source.mantrakshar.co.in/doku.php/en/quality" text:style-name="Internet_20_link" text:visited-style-name="Visited_20_Internet_20_Link"> QVALITY</text:a> , Disposition, Endowment, indue, parts, qualification, manner, con∣dition, estate.</text:p>
                </text:list-item>
              </text:list>
            </text:list-item>
          </text:list>
        </text:list-item>
        <text:list-item>
          <text:p text:style-name="List_20_1_Content"> The nature of things in themselves; as to </text:p>
          <text:list text:style-name="List_20_1">
            <text:list-item>
              <text:p text:style-name="List_20_1_Content"> Their degrees of being; whether ‖ present, or future and in possibility.</text:p>
              <text:list text:style-name="List_20_1">
                <text:list-item>
                  <text:p text:style-name="List_20_1_Content"> <text:a xlink:type="simple" xlink:href="http://www.source.mantrakshar.co.in/doku.php/en/actual" text:style-name="Internet_20_link" text:visited-style-name="Visited_20_Internet_20_Link"> ACTUALNESS </text:a>, Existence, extant.</text:p>
                </text:list-item>
                <text:list-item>
                  <text:p text:style-name="List_20_1_Content"> <text:a xlink:type="simple" xlink:href="http://www.source.mantrakshar.co.in/doku.php/en/potentialness" text:style-name="Internet_20_link" text:visited-style-name="Visited_20_Internet_20_Link"> POTENTIALNESS </text:a>, Reversion, may▪ can.</text:p>
                </text:list-item>
              </text:list>
            </text:list-item>
            <text:list-item>
              <text:p text:style-name="List_20_1_Content"> Their Extension; being ‖ circumscribed by bounds, or not so circumscribed,</text:p>
              <text:list text:style-name="List_20_1">
                <text:list-item>
                  <text:p text:style-name="List_20_1_Content"> <text:a xlink:type="simple" xlink:href="http://www.source.mantrakshar.co.in/doku.php/en/finite" text:style-name="Internet_20_link" text:visited-style-name="Visited_20_Internet_20_Link"> FINITENESS </text:a>, definite determined, limited, bounded, Term, Confine, Stint, conclu∣ded.</text:p>
                </text:list-item>
                <text:list-item>
                  <text:p text:style-name="List_20_1_Content"> <text:a xlink:type="simple" xlink:href="http://www.source.mantrakshar.co.in/doku.php/en/infinite" text:style-name="Internet_20_link" text:visited-style-name="Visited_20_Internet_20_Link"> INFINITENESS </text:a>, endless, indefinite, unbounded, immense, indeterminate, unli∣mited, unmeasurable, inexhaustible.</text:p>
                </text:list-item>
              </text:list>
            </text:list-item>
            <text:list-item>
              <text:p text:style-name="List_20_1_Content"> Their naked being, or not being.</text:p>
              <text:list text:style-name="List_20_1">
                <text:list-item>
                  <text:p text:style-name="List_20_1_Content"> <text:a xlink:type="simple" xlink:href="http://www.source.mantrakshar.co.in/doku.php/en/positive" text:style-name="Internet_20_link" text:visited-style-name="Visited_20_Internet_20_Link"> POSITIVENESS </text:a>, Thesis.</text:p>
                </text:list-item>
                <text:list-item>
                  <text:p text:style-name="List_20_1_Content"> <text:a xlink:type="simple" xlink:href="http://www.source.mantrakshar.co.in/doku.php/en/privativeness" text:style-name="Internet_20_link" text:visited-style-name="Visited_20_Internet_20_Link"> PRIVATIVENESS </text:a>, Privation, bereave , deprive, depose, put out, or forth, take away, strip, devest, disseise, dispossess, disfurnish.</text:p>
                </text:list-item>
              </text:list>
            </text:list-item>
            <text:list-item>
              <text:p text:style-name="List_20_1_Content"> Their being▪ or not being what they are pretended to .</text:p>
              <text:list text:style-name="List_20_1">
                <text:list-item>
                  <text:p text:style-name="List_20_1_Content"> <text:a xlink:type="simple" xlink:href="http://www.source.mantrakshar.co.in/doku.php/en/genuine" text:style-name="Internet_20_link" text:visited-style-name="Visited_20_Internet_20_Link"> GENUINENESS </text:a>, right, arrant, rank, very, native, legitimate, true, currant.</text:p>
                </text:list-item>
                <text:list-item>
                  <text:p text:style-name="List_20_1_Content_Last"> S•VRIOVSNESS, mongrel, bastard, false, illegitimate, improper, adulterine, base, misbegot, sophisticated.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finite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/home1/mantrkws/public_html/data/media/blank/finite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infinite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infinite.png" xlink:type="simple" xlink:show="embed" xlink:actuate="onLoad"/></draw:frame>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dy or   </text:p>
          </table:table-cell>
          <table:table-cell office:value-type="string" table:style-name="tableheader">
            <text:p text:style-name="Table_20_Heading"> Definite Measures  </text:p>
          </table:table-cell>
          <table:table-cell office:value-type="string" table:style-name="tableheader">
            <text:p text:style-name="Table_20_Heading"> Indefinite Measur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lculus           </text:p>
          </table:table-cell>
          <table:table-cell office:value-type="string" table:style-name="tablecell">
            <text:p text:style-name="tablealignleft"> Change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robability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ector             </text:p>
          </table:table-cell>
          <table:table-cell office:value-type="string" table:style-name="tablecell">
            <text:p text:style-name="tablealignleft"> direction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calar             </text:p>
          </table:table-cell>
          <table:table-cell office:value-type="string" table:style-name="tablecell">
            <text:p text:style-name="tablealignleft"> Quantity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21::41:00</meta:creation-date>
    <dc:creator>Generated</dc:creator>
    <dc:date>2025-05-17T21::41:00</dc:date>
    <dc:language>en-US</dc:language>
    <meta:editing-cycles>1</meta:editing-cycles>
    <meta:editing-duration>PT0S</meta:editing-duration>
    <dc:title>en:construct_measures</dc:title>
  </office:meta>
</office:document-meta>
</file>