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njunction"/><text:bookmark-start text:name="__RefHeading___conujunction_1"/><text:bookmark-start text:name="conujunction"/>CONUJUNCTION<text:bookmark-end text:name="__RefHeading___conujunction_1"/><text:bookmark-end text:name="conujunction"/></text:h>
      <text:p text:style-name="Text_20_body">In grammar, a conjunction (abbreviated conj or cnj) is a part of speech that connects words, phrases, or clauses that are called the conjuncts of the conjunctions. This definition may overlap with that of other parts of speech, so what constitutes a conjunction must  defined for each . In English, a given word may have several senses, being either a  or a conjunction depending on the syntax of the sentence. For example, after is a  in he left after the fight, but it is a conjunction in he left after they fought. In general, a conjunction is  invariable (non-inflected) grammatical  and it may or may not stand between the items conjoined.</text:p>
      <text:p text:style-name="Text_20_body">The definition of conjunction may also  extended to idiomatic phrases that behave as a unit with the same function, e.g. as well as, provided that.</text:p>
      <text:p text:style-name="Text_20_body">A simple literary example of a conjunction is: the truth of nature, and the power of giving interest (Samuel Taylor Coleridge's Biographia Literaria).</text:p>
      <text:p text:style-name="Text_20_body">A conjunction may  placed at the beginning of a sentence: But some superstition about the practice persi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19::34:42</meta:creation-date>
    <dc:creator>Generated</dc:creator>
    <dc:date>2025-05-14T19::34:42</dc:date>
    <dc:language>en-US</dc:language>
    <meta:editing-cycles>1</meta:editing-cycles>
    <meta:editing-duration>PT0S</meta:editing-duration>
    <dc:title>en:conjunction</dc:title>
  </office:meta>
</office:document-meta>
</file>