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munication_networks"/><text:bookmark-start text:name="__RefHeading___communication_systems_1"/><text:bookmark-start text:name="communication_systems"/>COMMUNICATION SYSTEMS<text:bookmark-end text:name="__RefHeading___communication_systems_1"/><text:bookmark-end text:name="communication_systems"/></text:h>
      <text:list text:style-name="List_20_1" text:continue-numbering="false">
        <text:list-item>
          <text:p text:style-name="List_20_1_Content_First"> OUR Communication Network </text:p>
          <text:list text:style-name="List_20_1">
            <text:list-item>
              <text:p text:style-name="List_20_1_Content"> <text:a xlink:type="simple" xlink:href="http://www.source.mantrakshar.co.in/doku.php/en/nervous-system" text:style-name="Internet_20_link" text:visited-style-name="Visited_20_Internet_20_Link">fibrous / Neural Network </text:a></text:p>
              <text:list text:style-name="List_20_1">
                <text:list-item>
                  <text:p text:style-name="List_20_1_Content"> I being <text:a xlink:type="simple" xlink:href="http://www.source.mantrakshar.co.in/doku.php/en/nerve" text:style-name="Internet_20_link" text:visited-style-name="Visited_20_Internet_20_Link">Neuron (NERVE)</text:a></text:p>
                </text:list-item>
              </text:list>
            </text:list-item>
            <text:list-item>
              <text:p text:style-name="List_20_1_Content_Last"> <text:a xlink:type="simple" xlink:href="http://www.source.mantrakshar.co.in/doku.php/en/endocrine-system" text:style-name="Internet_20_link" text:visited-style-name="Visited_20_Internet_20_Link">Chemical /Endocrine Network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05:50</meta:creation-date>
    <dc:creator>Generated</dc:creator>
    <dc:date>2025-05-14T07::05:50</dc:date>
    <dc:language>en-US</dc:language>
    <meta:editing-cycles>1</meta:editing-cycles>
    <meta:editing-duration>PT0S</meta:editing-duration>
    <dc:title>en:communication_networks</dc:title>
  </office:meta>
</office:document-meta>
</file>