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gnitive_muscle"/><text:bookmark-start text:name="__RefHeading___cognitive_or_skeletal_muscle_1"/><text:bookmark-start text:name="cognitive_or_skeletal_muscle"/>COGNITIVE OR SKELETAL MUSCLE<text:bookmark-end text:name="__RefHeading___cognitive_or_skeletal_muscle_1"/><text:bookmark-end text:name="cognitive_or_skeletal_muscle"/></text:h>
      <text:list text:style-name="List_20_1" text:continue-numbering="false">
        <text:list-item>
          <text:p text:style-name="List_20_1_Content_First"> External Organs of  </text:p>
          <text:list text:style-name="List_20_1">
            <text:list-item>
              <text:p text:style-name="List_20_1_Content"> done by skeletal  with respect to a particular region of  </text:p>
              <text:list text:style-name="List_20_1">
                <text:list-item>
                  <text:p text:style-name="List_20_1_Content"> More simple </text:p>
                  <text:list text:style-name="List_20_1">
                    <text:list-item>
                      <text:p text:style-name="List_20_1_Content"> <text:a xlink:type="simple" xlink:href="http://www.source.mantrakshar.co.in/doku.php/en/head_muscles" text:style-name="Internet_20_link" text:visited-style-name="Visited_20_Internet_20_Link"> HEAD  MUSCLES </text:a></text:p>
                      <text:list text:style-name="List_20_1">
                        <text:list-item>
                          <text:p text:style-name="List_20_1_Content"> <text:a xlink:type="simple" xlink:href="http://www.source.mantrakshar.co.in/doku.php/en/facial_expression" text:style-name="Internet_20_link" text:visited-style-name="Visited_20_Internet_20_Link">Facial expression</text:a></text:p>
                          <text:list text:style-name="List_20_1">
                            <text:list-item>
                              <text:p text:style-name="List_20_1_Content"> <text:a xlink:type="simple" xlink:href="http://www.source.mantrakshar.co.in/doku.php/en/extraocular-muscles" text:style-name="Internet_20_link" text:visited-style-name="Visited_20_Internet_20_Link">Extraocular Muscles</text:a></text:p>
                            </text:list-item>
                            <text:list-item>
                              <text:p text:style-name="List_20_1_Content"> chewing </text:p>
                            </text:list-item>
                            <text:list-item>
                              <text:p text:style-name="List_20_1_Content"> <text:a xlink:type="simple" xlink:href="http://www.source.mantrakshar.co.in/doku.php/en/tongue_muscle" text:style-name="Internet_20_link" text:visited-style-name="Visited_20_Internet_20_Link">Muscles of Tongue </text:a> </text:p>
                            </text:list-item>
                            <text:list-item>
                              <text:p text:style-name="List_20_1_Content">  actions 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<text:a xlink:type="simple" xlink:href="http://www.source.mantrakshar.co.in/doku.php/en/neck_muscles" text:style-name="Internet_20_link" text:visited-style-name="Visited_20_Internet_20_Link"> NECK MUSCLES </text:a></text:p>
                      <text:list text:style-name="List_20_1">
                        <text:list-item>
                          <text:p text:style-name="List_20_1_Content"> larynx </text:p>
                          <text:list text:style-name="List_20_1">
                            <text:list-item>
                              <text:p text:style-name="List_20_1_Content"> speech production</text:p>
                            </text:list-item>
                            <text:list-item>
                              <text:p text:style-name="List_20_1_Content"> <text:a xlink:type="simple" xlink:href="http://www.source.mantrakshar.co.in/doku.php/en/human_actions" text:style-name="Internet_20_link" text:visited-style-name="Visited_20_Internet_20_Link"> human actions </text:a></text:p>
                            </text:list-item>
                          </text:list>
                        </text:list-item>
                        <text:list-item>
                          <text:p text:style-name="List_20_1_Content"> swallowing</text:p>
                        </text:list-item>
                      </text:list>
                    </text:list-item>
                    <text:list-item>
                      <text:p text:style-name="List_20_1_Content"> <text:a xlink:type="simple" xlink:href="http://www.source.mantrakshar.co.in/doku.php/en/chest_muscles" text:style-name="Internet_20_link" text:visited-style-name="Visited_20_Internet_20_Link"> CHEST MUSCLES </text:a></text:p>
                      <text:list text:style-name="List_20_1">
                        <text:list-item>
                          <text:p text:style-name="List_20_1_Content"> Breathing and respiration </text:p>
                        </text:list-item>
                      </text:list>
                    </text:list-item>
                    <text:list-item>
                      <text:p text:style-name="List_20_1_Content"> <text:a xlink:type="simple" xlink:href="http://www.source.mantrakshar.co.in/doku.php/en/abdomen_muscles" text:style-name="Internet_20_link" text:visited-style-name="Visited_20_Internet_20_Link"> ABDOMEN MUSCLES </text:a></text:p>
                      <text:list text:style-name="List_20_1">
                        <text:list-item>
                          <text:p text:style-name="List_20_1_Content"> <text:a xlink:type="simple" xlink:href="http://www.source.mantrakshar.co.in/doku.php/en/trunk_actions" text:style-name="Internet_20_link" text:visited-style-name="Visited_20_Internet_20_Link">TRUNK ACTIONS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www.source.mantrakshar.co.in/doku.php/en/pelvic_muscles" text:style-name="Internet_20_link" text:visited-style-name="Visited_20_Internet_20_Link"> PELVIC MUSCLES </text:a></text:p>
                    </text:list-item>
                    <text:list-item>
                      <text:p text:style-name="List_20_1_Content"> <text:a xlink:type="simple" xlink:href="http://www.source.mantrakshar.co.in/doku.php/en/upper_limb_muscles" text:style-name="Internet_20_link" text:visited-style-name="Visited_20_Internet_20_Link">UPPER LIMB MUSCLES</text:a></text:p>
                      <text:list text:style-name="List_20_1">
                        <text:list-item>
                          <text:p text:style-name="List_20_1_Content"> <text:a xlink:type="simple" xlink:href="http://www.source.mantrakshar.co.in/doku.php/en/upper_limb_actions" text:style-name="Internet_20_link" text:visited-style-name="Visited_20_Internet_20_Link">UPPER LIMB ACTIONS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www.source.mantrakshar.co.in/doku.php/en/lower_limb_muscles" text:style-name="Internet_20_link" text:visited-style-name="Visited_20_Internet_20_Link">LOWER LIMB MUSCLES</text:a></text:p>
                      <text:list text:style-name="List_20_1">
                        <text:list-item>
                          <text:p text:style-name="List_20_1_Content"> <text:a xlink:type="simple" xlink:href="http://www.source.mantrakshar.co.in/doku.php/en/lower_limb_actions" text:style-name="Internet_20_link" text:visited-style-name="Visited_20_Internet_20_Link">MOVEMENTS OF LOWER LIMB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Corporeal Actions involving multiple organs of    , More complex and compound </text:p>
          <text:list text:style-name="List_20_1">
            <text:list-item>
              <text:p text:style-name="List_20_1_Content"> concerned with  idea of  involving multiple muscles </text:p>
              <text:list text:style-name="List_20_1">
                <text:list-item>
                  <text:p text:style-name="List_20_1_Content"> concerned mainly with the movements of upper limb </text:p>
                  <text:list text:style-name="List_20_1">
                    <text:list-item>
                      <text:p text:style-name="List_20_1_Content"> <text:a xlink:type="simple" xlink:href="http://www.source.mantrakshar.co.in/doku.php/en/gesture" text:style-name="Internet_20_link" text:visited-style-name="Visited_20_Internet_20_Link">GESTURE</text:a></text:p>
                    </text:list-item>
                  </text:list>
                </text:list-item>
                <text:list-item>
                  <text:p text:style-name="List_20_1_Content"> concerned mainly with the relative movements with other  parts </text:p>
                  <text:list text:style-name="List_20_1">
                    <text:list-item>
                      <text:p text:style-name="List_20_1_Content"> <text:a xlink:type="simple" xlink:href="http://www.source.mantrakshar.co.in/doku.php/en/posture" text:style-name="Internet_20_link" text:visited-style-name="Visited_20_Internet_20_Link">POSTURES</text:a></text:p>
                    </text:list-item>
                  </text:list>
                </text:list-item>
                <text:list-item>
                  <text:p text:style-name="List_20_1_Content"> concerned with the postural motions and gestural motions with the idea of being </text:p>
                  <text:list text:style-name="List_20_1">
                    <text:list-item>
                      <text:p text:style-name="List_20_1_Content"> <text:a xlink:type="simple" xlink:href="http://www.source.mantrakshar.co.in/doku.php/en/violent_motions" text:style-name="Internet_20_link" text:visited-style-name="Visited_20_Internet_20_Link"> Violent Motions </text:a> </text:p>
                    </text:list-item>
                    <text:list-item>
                      <text:p text:style-name="List_20_1_Content"> <text:a xlink:type="simple" xlink:href="http://www.source.mantrakshar.co.in/doku.php/en/excercise" text:style-name="Internet_20_link" text:visited-style-name="Visited_20_Internet_20_Link">YOGA OR EXCERCISE</text:a></text:p>
                    </text:list-item>
                  </text:list>
                </text:list-item>
              </text:list>
            </text:list-item>
            <text:list-item>
              <text:p text:style-name="List_20_1_Content"> corporeal actions of  idea being originating from the  of  </text:p>
              <text:list text:style-name="List_20_1">
                <text:list-item>
                  <text:p text:style-name="List_20_1_Content"> <text:a xlink:type="simple" xlink:href="http://www.source.mantrakshar.co.in/doku.php/en/passion_signs" text:style-name="Internet_20_link" text:visited-style-name="Visited_20_Internet_20_Link"> Signs of passion </text:a></text:p>
                </text:list-item>
                <text:list-item>
                  <text:p text:style-name="List_20_1_Content"> <text:a xlink:type="simple" xlink:href="http://www.source.mantrakshar.co.in/doku.php/en/demeanour" text:style-name="Internet_20_link" text:visited-style-name="Visited_20_Internet_20_Link"> demeanour or outward behaviour </text:a></text:p>
                </text:list-item>
                <text:list-item>
                  <text:p text:style-name="List_20_1_Content"> <text:a xlink:type="simple" xlink:href="http://www.source.mantrakshar.co.in/doku.php/en/emotional_gestures" text:style-name="Internet_20_link" text:visited-style-name="Visited_20_Internet_20_Link"> emotional gestures </text:a></text:p>
                </text:list-item>
                <text:list-item>
                  <text:p text:style-name="List_20_1_Content"> <text:a xlink:type="simple" xlink:href="http://www.source.mantrakshar.co.in/doku.php/en/emotional_postures" text:style-name="Internet_20_link" text:visited-style-name="Visited_20_Internet_20_Link"> emotional postures </text:a></text:p>
                </text:list-item>
                <text:list-item>
                  <text:p text:style-name="List_20_1_Content"> <text:a xlink:type="simple" xlink:href="http://www.source.mantrakshar.co.in/doku.php/en/emotional_faces" text:style-name="Internet_20_link" text:visited-style-name="Visited_20_Internet_20_Link"> emotional faces </text:a></text:p>
                </text:list-item>
                <text:list-item>
                  <text:p text:style-name="List_20_1_Content"> <text:a xlink:type="simple" xlink:href="http://www.source.mantrakshar.co.in/doku.php/en/emotional_voices" text:style-name="Internet_20_link" text:visited-style-name="Visited_20_Internet_20_Link"> emotional voices </text:a> </text:p>
                  <text:list text:style-name="List_20_1">
                    <text:list-item>
                      <text:p text:style-name="List_20_1_Content"> in response to tactile stimuli </text:p>
                    </text:list-item>
                    <text:list-item>
                      <text:p text:style-name="List_20_1_Content"> in response to visual stimuli </text:p>
                    </text:list-item>
                    <text:list-item>
                      <text:p text:style-name="List_20_1_Content"> in response to auditory stimuli </text:p>
                    </text:list-item>
                  </text:list>
                </text:list-item>
              </text:list>
            </text:list-item>
            <text:list-item>
              <text:p text:style-name="List_20_1_Content"> corporeal actions involving muscles with the idea of moving from one  to another </text:p>
              <text:list text:style-name="List_20_1">
                <text:list-item>
                  <text:p text:style-name="List_20_1_Content_Last"> <text:a xlink:type="simple" xlink:href="http://www.source.mantrakshar.co.in/doku.php/en/motion" text:style-name="Internet_20_link" text:visited-style-name="Visited_20_Internet_20_Link">MOTION. XXXI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21::26:17</meta:creation-date>
    <dc:creator>Generated</dc:creator>
    <dc:date>2025-05-29T21::26:17</dc:date>
    <dc:language>en-US</dc:language>
    <meta:editing-cycles>1</meta:editing-cycles>
    <meta:editing-duration>PT0S</meta:editing-duration>
    <dc:title>en:cognitive_muscle</dc:title>
  </office:meta>
</office:document-meta>
</file>