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linical_case"/><text:bookmark-start text:name="__RefHeading___clinical_cases_1"/><text:bookmark-start text:name="clinical_cases"/>CLINICAL CASES<text:bookmark-end text:name="__RefHeading___clinical_cases_1"/><text:bookmark-end text:name="clinical_case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diabetes" text:style-name="Internet_20_link" text:visited-style-name="Visited_20_Internet_20_Link"> diabete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40:31</meta:creation-date>
    <dc:creator>Generated</dc:creator>
    <dc:date>2025-05-14T00::40:31</dc:date>
    <dc:language>en-US</dc:language>
    <meta:editing-cycles>1</meta:editing-cycles>
    <meta:editing-duration>PT0S</meta:editing-duration>
    <dc:title>en:clinical_case</dc:title>
  </office:meta>
</office:document-meta>
</file>