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ivil_relation"/><text:bookmark-start text:name="__RefHeading___civil_relations_1"/><text:bookmark-start text:name="civil_relations"/>CIVIL RELATIONS<text:bookmark-end text:name="__RefHeading___civil_relations_1"/><text:bookmark-end text:name="civil_relations"/></text:h>
      <text:p text:style-name="Text_20_body">CIVIL RELATION.
THat Relation arising from the associating of Families under Government for mutual benefit and defence, is styled Political or CIVIL, Republic,*Commonwealth, State, political, secular.</text:p>
      <text:p text:style-name="Text_20_body">To which may  opposed ANARCHY, Confusion.</text:p>
      <text:p text:style-name="Text_20_body">The Notions belonging to this  refer either to</text:p>
      <text:list text:style-name="List_20_1" text:continue-numbering="false">
        <text:list-item>
          <text:p text:style-name="List_20_1_Content_First"> Persons in a political capacity, considered according to their</text:p>
          <text:list text:style-name="List_20_1">
            <text:list-item>
              <text:p text:style-name="List_20_1_Content"> <text:a xlink:type="simple" xlink:href="http://www.source.mantrakshar.co.in/doku.php/en/dictionary/degrees" text:style-name="Internet_20_link" text:visited-style-name="Visited_20_Internet_20_Link"> DEGREES. I.</text:a></text:p>
            </text:list-item>
            <text:list-item>
              <text:p text:style-name="List_20_1_Content"> <text:a xlink:type="simple" xlink:href="http://www.source.mantrakshar.co.in/doku.php/en/dictionary/professions" text:style-name="Internet_20_link" text:visited-style-name="Visited_20_Internet_20_Link"> PROFESSIONS or Vocations. II.</text:a></text:p>
            </text:list-item>
            <text:list-item>
              <text:p text:style-name="List_20_1_Content"> <text:a xlink:type="simple" xlink:href="http://www.source.mantrakshar.co.in/doku.php/en/dictionary/conventions" text:style-name="Internet_20_link" text:visited-style-name="Visited_20_Internet_20_Link"> CONVENTIONS. III.</text:a></text:p>
            </text:list-item>
          </text:list>
        </text:list-item>
        <text:list-item>
          <text:p text:style-name="List_20_1_Content"> Things or businesses, relating to</text:p>
          <text:list text:style-name="List_20_1">
            <text:list-item>
              <text:p text:style-name="List_20_1_Content"> <text:a xlink:type="simple" xlink:href="http://www.source.mantrakshar.co.in/doku.php/en/dictionary/legal_rights" text:style-name="Internet_20_link" text:visited-style-name="Visited_20_Internet_20_Link"> RIGHTS. IV.</text:a></text:p>
            </text:list-item>
            <text:list-item>
              <text:p text:style-name="List_20_1_Content"> <text:a xlink:type="simple" xlink:href="http://www.source.mantrakshar.co.in/doku.php/en/dictionary/contracts" text:style-name="Internet_20_link" text:visited-style-name="Visited_20_Internet_20_Link"> CONTRACTS for the Alienation of our Rights. V.</text:a></text:p>
            </text:list-item>
            <text:list-item>
              <text:p text:style-name="List_20_1_Content_Last"> <text:a xlink:type="simple" xlink:href="http://www.source.mantrakshar.co.in/doku.php/en/dictionary/obligations" text:style-name="Internet_20_link" text:visited-style-name="Visited_20_Internet_20_Link"> OBLIGATIONS for the Confirmation of Contracts. VI.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52:29</meta:creation-date>
    <dc:creator>Generated</dc:creator>
    <dc:date>2025-05-14T06::52:29</dc:date>
    <dc:language>en-US</dc:language>
    <meta:editing-cycles>1</meta:editing-cycles>
    <meta:editing-duration>PT0S</meta:editing-duration>
    <dc:title>en:civil_relation</dc:title>
  </office:meta>
</office:document-meta>
</file>