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haos_theory"/><text:bookmark-start text:name="__RefHeading___theory_of_chaos_1"/><text:bookmark-start text:name="theory_of_chaos"/>THEORY OF CHAOS<text:bookmark-end text:name="__RefHeading___theory_of_chaos_1"/><text:bookmark-end text:name="theory_of_chaos"/></text:h>
      <text:list text:style-name="List_20_1" text:continue-numbering="false">
        <text:list-item>
          <text:p text:style-name="List_20_1_Content_First"> Concerning the study of negative arrangements </text:p>
          <text:list text:style-name="List_20_1">
            <text:list-item>
              <text:p text:style-name="List_20_1_Content"> disorder , disorganization , displacements </text:p>
            </text:list-item>
            <text:list-item>
              <text:p text:style-name="List_20_1_Content"> disease </text:p>
            </text:list-item>
          </text:list>
        </text:list-item>
        <text:list-item>
          <text:p text:style-name="List_20_1_Content"> NEGATIVE COEXISTENCE </text:p>
          <text:list text:style-name="List_20_1">
            <text:list-item>
              <text:p text:style-name="List_20_1_Content"> disorganize , disorder , irregular </text:p>
            </text:list-item>
            <text:list-item>
              <text:p text:style-name="List_20_1_Content_Last"> random , confuse </text:p>
            </text:list-item>
          </text:list>
        </text:list-item>
      </text:list>
      <text:list text:style-name="List_20_1" text:continue-numbering="false">
        <text:list-item>
          <text:p text:style-name="LastListParagraph_List_20_1_Content_First"> accidental arrows or chaotic arrows </text:p>
        </text:list-item>
      </text:list>
      <text:h text:style-name="Heading_20_2" text:outline-level="2"><text:bookmark-start text:name="__RefHeading___chaotic_states_or_structures_in_chaos_2"/><text:bookmark-start text:name="chaotic_states_or_structures_in_chaos"/>CHAOTIC STATES OR STRUCTURES IN CHAOS<text:bookmark-end text:name="__RefHeading___chaotic_states_or_structures_in_chaos_2"/><text:bookmark-end text:name="chaotic_states_or_structures_in_chaos"/></text:h>
      <text:list text:style-name="List_20_1" text:continue-numbering="false">
        <text:list-item>
          <text:p text:style-name="List_20_1_Content_First"> Accident ,  disease , disorder , pollution ,disturbance , <text:a xlink:type="simple" xlink:href="http://www.source.mantrakshar.co.in/doku.php/en/harmful_state" text:style-name="Internet_20_link" text:visited-style-name="Visited_20_Internet_20_Link"> harmful state  </text:a> </text:p>
        </text:list-item>
        <text:list-item>
          <text:p text:style-name="List_20_1_Content"> Causative Agent serving either to </text:p>
          <text:list text:style-name="List_20_1">
            <text:list-item>
              <text:p text:style-name="List_20_1_Content_Last"> mislead , misguide , misdirect , </text:p>
            </text:list-item>
          </text:list>
        </text:list-item>
      </text:list>
      <text:h text:style-name="Heading_20_2" text:outline-level="2"><text:bookmark-start text:name="__RefHeading___chaotic_flow_or_structures_under_chaotic_flow_3"/><text:bookmark-start text:name="chaotic_flow_or_structures_under_chaotic_flow"/>CHAOTIC FLOW OR STRUCTURES UNDER CHAOTIC FLOW<text:bookmark-end text:name="__RefHeading___chaotic_flow_or_structures_under_chaotic_flow_3"/><text:bookmark-end text:name="chaotic_flow_or_structures_under_chaotic_flow"/></text:h>
      <text:list text:style-name="List_20_1" text:continue-numbering="false">
        <text:list-item>
          <text:p text:style-name="List_20_1_Content_First"> Accidentality of irregularity </text:p>
          <text:list text:style-name="List_20_1">
            <text:list-item>
              <text:p text:style-name="List_20_1_Content"> Harmful state concerned </text:p>
              <text:list text:style-name="List_20_1">
                <text:list-item>
                  <text:p text:style-name="List_20_1_Content"> with the reality </text:p>
                  <text:list text:style-name="List_20_1">
                    <text:list-item>
                      <text:p text:style-name="List_20_1_Content"> <text:a xlink:type="simple" xlink:href="http://www.source.mantrakshar.co.in/doku.php/en/pollution" text:style-name="Internet_20_link" text:visited-style-name="Visited_20_Internet_20_Link"> Pollution </text:a> </text:p>
                    </text:list-item>
                  </text:list>
                </text:list-item>
                <text:list-item>
                  <text:p text:style-name="List_20_1_Content"> with the  </text:p>
                  <text:list text:style-name="List_20_1">
                    <text:list-item>
                      <text:p text:style-name="List_20_1_Content"> criminal psychology </text:p>
                    </text:list-item>
                  </text:list>
                </text:list-item>
                <text:list-item>
                  <text:p text:style-name="List_20_1_Content"> with the  </text:p>
                  <text:list text:style-name="List_20_1">
                    <text:list-item>
                      <text:p text:style-name="List_20_1_Content"> <text:a xlink:type="simple" xlink:href="http://www.source.mantrakshar.co.in/doku.php/en/sickness" text:style-name="Internet_20_link" text:visited-style-name="Visited_20_Internet_20_Link"> sickness </text:a></text:p>
                    </text:list-item>
                  </text:list>
                </text:list-item>
                <text:list-item>
                  <text:p text:style-name="List_20_1_Content"> Harmful Relations of  and  within itself and also with all other entities of universe.</text:p>
                  <text:list text:style-name="List_20_1">
                    <text:list-item>
                      <text:p text:style-name="List_20_1_Content"> <text:a xlink:type="simple" xlink:href="http://www.source.mantrakshar.co.in/doku.php/en/sickness" text:style-name="Internet_20_link" text:visited-style-name="Visited_20_Internet_20_Link">SICKNESS. XXVIII</text:a></text:p>
                    </text:list-item>
                    <text:list-item>
                      <text:p text:style-name="List_20_1_Content_Last"> <text:a xlink:type="simple" xlink:href="http://www.source.mantrakshar.co.in/doku.php/en/pollution" text:style-name="Internet_20_link" text:visited-style-name="Visited_20_Internet_20_Link"> Pollution </text:a></text:p>
                    </text:list-item>
                  </text:list>
                </text:list-item>
              </text:list>
            </text:list-item>
          </text:list>
        </text:list-item>
      </text:list>
      <text:list text:style-name="List_20_1" text:continue-numbering="false">
        <text:list-item>
          <text:p text:style-name="List_20_1_Content_First"> by man or nature accidentally </text:p>
          <text:list text:style-name="List_20_1">
            <text:list-item>
              <text:p text:style-name="List_20_1_Content"> <text:a xlink:type="simple" xlink:href="http://www.source.mantrakshar.co.in/doku.php/en/disease" text:style-name="Internet_20_link" text:visited-style-name="Visited_20_Internet_20_Link"> disease </text:a></text:p>
            </text:list-item>
            <text:list-item>
              <text:p text:style-name="List_20_1_Content"> <text:a xlink:type="simple" xlink:href="http://www.source.mantrakshar.co.in/doku.php/en/disability" text:style-name="Internet_20_link" text:visited-style-name="Visited_20_Internet_20_Link"> disability </text:a> </text:p>
            </text:list-item>
            <text:list-item>
              <text:p text:style-name="List_20_1_Content"> disorganization  </text:p>
            </text:list-item>
            <text:list-item>
              <text:p text:style-name="List_20_1_Content"> <text:a xlink:type="simple" xlink:href="http://www.source.mantrakshar.co.in/doku.php/en/pollution" text:style-name="Internet_20_link" text:visited-style-name="Visited_20_Internet_20_Link"> pollution </text:a></text:p>
            </text:list-item>
            <text:list-item>
              <text:p text:style-name="List_20_1_Content"> <text:a xlink:type="simple" xlink:href="http://www.source.mantrakshar.co.in/doku.php/en/imbalance" text:style-name="Internet_20_link" text:visited-style-name="Visited_20_Internet_20_Link"> imbalance </text:a></text:p>
            </text:list-item>
            <text:list-item>
              <text:p text:style-name="List_20_1_Content"> <text:a xlink:type="simple" xlink:href="http://www.source.mantrakshar.co.in/doku.php/en/evil_deeds" text:style-name="Internet_20_link" text:visited-style-name="Visited_20_Internet_20_Link"> evil deeds </text:a></text:p>
            </text:list-item>
            <text:list-item>
              <text:p text:style-name="List_20_1_Content"> confusion </text:p>
            </text:list-item>
            <text:list-item>
              <text:p text:style-name="List_20_1_Content"> <text:a xlink:type="simple" xlink:href="http://www.source.mantrakshar.co.in/doku.php/en/error" text:style-name="Internet_20_link" text:visited-style-name="Visited_20_Internet_20_Link"> error </text:a></text:p>
            </text:list-item>
            <text:list-item>
              <text:p text:style-name="List_20_1_Content"> <text:a xlink:type="simple" xlink:href="http://www.source.mantrakshar.co.in/doku.php/en/aberrations" text:style-name="Internet_20_link" text:visited-style-name="Visited_20_Internet_20_Link"> aberrations </text:a> </text:p>
            </text:list-item>
            <text:list-item>
              <text:p text:style-name="List_20_1_Content"> <text:a xlink:type="simple" xlink:href="http://www.source.mantrakshar.co.in/doku.php/en/vices" text:style-name="Internet_20_link" text:visited-style-name="Visited_20_Internet_20_Link"> vices </text:a></text:p>
            </text:list-item>
            <text:list-item>
              <text:p text:style-name="List_20_1_Content"> <text:a xlink:type="simple" xlink:href="http://www.source.mantrakshar.co.in/doku.php/en/bad_habits" text:style-name="Internet_20_link" text:visited-style-name="Visited_20_Internet_20_Link"> bad habits </text:a></text:p>
            </text:list-item>
            <text:list-item>
              <text:p text:style-name="List_20_1_Content_Last"> punishments  </text:p>
            </text:list-item>
          </text:list>
        </text:list-item>
      </text:list>
      <text:p text:style-name="Text_20_body"><text:span text:style-name="Strong_20_Emphasis">Concerning the ambiguity of existence and non existence , how  you define whether a 1d  , 2d  or a 3d  came first</text:span></text:p>
      <text:p text:style-name="Text_20_body">When it comes to the ambiguity of existence and non-existence, the question of whether a 1D, 2D, or 3D  came first is a fascinating one, but it doesn't have a definitive answer in the traditional sense. Here's why:</text:p>
      <text:p text:style-name="Text_20_body">Theoretical Constructs:  These dimensions are primarily theoretical concepts used in physics and mathematics to  us understand space and existence. There's no evidence to suggest these dimensions existed as independent entities before our universe formed.</text:p>
      <text:p text:style-name="Text_20_body">Unified Field Theories:  Some physicists theorize about a Grand Unified Theory that would unify the fundamental forces of nature (gravity, electromagnetism, etc.) under one set of rules.  In  theories, all the dimensions, including spatial and possibly additional ones, might have emerged together in the Big Bang.</text:p>
      <text:p text:style-name="Text_20_body">Philosophical Considerations:  If we consider existence as the ability to interact in some way, then even fundamental particles like electrons or photons could  considered first as they possess energy and interact with each other.  However, these particles don't strictly occupy a single dimension.</text:p>
      <text:p text:style-name="Text_20_body">Here are some alternative ways to approach the question:</text:p>
      <text:p text:style-name="Text_20_body">Evolution of Understanding:  Our understanding of dimensions has evolved throughout history.  Early mathematicians focused on geometry in 2D and 3D.  The concept of higher dimensions came much later.  So, in a sense, our ability to conceive of these dimensions came first in our intellectual journey.</text:p>
      <text:p text:style-name="Text_20_body">Emergence of Complexity:  Perhaps the most relevant concept is that of increasing complexity.  The universe might have begun with very basic interactions, and then over , more complex structures like atoms, molecules, and eventually objects with definable dimensions emerged.</text:p>
      <text:p text:style-name="Text_20_body">Ultimately, the question of which dimension came first is less about a chronological order and more about the nature of our universe and how we understand it. It's a testament to the ongoing exploration of existence and the quest for a unified theory that explains the fundamental building blocks of reality.</text:p>
      <text:p text:style-name="Text_20_body"><text:span text:style-name="Strong_20_Emphasis">The Indefinite World and the Definite : How We Think and Reason</text:span></text:p>
      <text:p text:style-name="Text_20_body">The world we experience is a tapestry of ambiguity and nuance. Natural , philosophy, and our very perception are all rooted in this indefinite reality. Yet, humans have a remarkable ability to impose definite structures on this fuzzy world through the power of mathematics and geometry. Understanding these two contrasting approaches, definite and indefinite logic, reveals the fascinating interplay between how we perceive the world and how we reason about it.</text:p>
      <text:p text:style-name="Text_20_body">Natural , the foundation of  communication, thrives on its inherent indefiniteness. Words can have multiple meanings depending on context. Statements can  vague, subjective, or open to interpretation. Consider the phrase It's a nice day. Does it mean sunny, pleasant, or simply tolerable? The answer depends on the speaker's mood and the specific context. This inherent ambiguity allows for a rich and flexible communication system, but it also makes drawing definitive conclusions challenging.</text:p>
      <text:p text:style-name="Text_20_body">Philosophy, the love of wisdom, delves even deeper into the complexities of indefinite logic. Philosophical questions often lack clear- answers. Is there free will? What is the meaning of ? These are questions that grapple with ambiguity and uncertainty. Philosophers rely on indefinite logic, employing arguments, analogies, and thought experiments to explore possibilities and refine our understanding of the world, even without definitive answers.</text:p>
      <text:p text:style-name="Text_20_body">Our perception itself is fundamentally indefinite. The world around us is a continuous stream of sensory data that our brains interpret. Colors aren't inherent properties of objects but rather our 's construction of  waves. The edges of objects appear sharp, yet atoms are fuzzy clouds of probability. Our senses provide us with  experience of the world, not a perfectly accurate picture.</text:p>
      <text:p text:style-name="Text_20_body">In stark contrast to this indefinite world stands mathematics, the realm of definite logic. Mathematical statements are clear- and unambiguous. Numbers have precise definitions, and the rules of logic leave no  for interpretation. A line in geometry is a perfect construct, existing only in the realm of ideas, with no thickness or imperfections. Through definite logic, mathematics builds a universe of absolute certainty, a world of perfect shapes and precise calculations.</text:p>
      <text:p text:style-name="Text_20_body">Geometry, a branch of mathematics, exemplifies this focus on definite forms. It deals with points, lines, and shapes with perfect measurements. A circle is defined as a set of points equidistant from a center. These perfect forms serve as a foundation for understanding the physical world, even though real-world objects are rarely perfect circles or perfect squares. Geometry provides a way to impose definite structures on the indefinite world we perceive.</text:p>
      <text:p text:style-name="Text_20_body">The  , then, exhibits a remarkable duality. We perceive the world through  indefinite lens, yet we have the ability to  definite systems for reasoning and understanding. Natural  and philosophy embrace the ambiguity of the world, while mathematics and geometry provide tools for imposing order and precision. This interplay between the definite and the indefinite is what allows us to not only experience the world but also to make sense of it, to navigate the complexities of our existence with both intuition and reason. It is a testament to the  capacity for creativity and the ongoing quest to understand the world around us, even when it remains shrouded in some degree of uncertain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6T11::58:58</meta:creation-date>
    <dc:creator>Generated</dc:creator>
    <dc:date>2025-05-16T11::58:58</dc:date>
    <dc:language>en-US</dc:language>
    <meta:editing-cycles>1</meta:editing-cycles>
    <meta:editing-duration>PT0S</meta:editing-duration>
    <dc:title>en:chaos_theory</dc:title>
  </office:meta>
</office:document-meta>
</file>