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s_study"/><text:bookmark-start text:name="__RefHeading___study_of_chaos_1"/><text:bookmark-start text:name="study_of_chaos"/>STUDY OF CHAOS<text:bookmark-end text:name="__RefHeading___study_of_chaos_1"/><text:bookmark-end text:name="study_of_chaos"/></text:h>
      <text:list text:style-name="List_20_1" text:continue-numbering="false">
        <text:list-item>
          <text:p text:style-name="List_20_1_Content_First"> <text:a xlink:type="simple" xlink:href="http://www.source.mantrakshar.co.in/doku.php/en/negative_one" text:style-name="Internet_20_link" text:visited-style-name="Visited_20_Internet_20_Link">NEGATIVE ONE</text:a></text:p>
        </text:list-item>
        <text:list-item>
          <text:p text:style-name="List_20_1_Content"> <text:a xlink:type="simple" xlink:href="http://www.source.mantrakshar.co.in/doku.php/en/negative_verse" text:style-name="Internet_20_link" text:visited-style-name="Visited_20_Internet_20_Link">NEGATIVE VERSE</text:a></text:p>
        </text:list-item>
        <text:list-item>
          <text:p text:style-name="List_20_1_Content"> <text:a xlink:type="simple" xlink:href="http://www.source.mantrakshar.co.in/doku.php/en/negative_wisdom" text:style-name="Internet_20_link" text:visited-style-name="Visited_20_Internet_20_Link">NEGATIVE WISDOM</text:a></text:p>
        </text:list-item>
        <text:list-item>
          <text:p text:style-name="List_20_1_Content_Last"> <text:a xlink:type="simple" xlink:href="http://www.source.mantrakshar.co.in/doku.php/en/negative" text:style-name="Internet_20_link" text:visited-style-name="Visited_20_Internet_20_Link">NEGATIVE OR NEG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ource.mantrakshar.co.in/doku.php/en/pathology" text:style-name="Internet_20_link" text:visited-style-name="Visited_20_Internet_20_Link"> pathology </text:a></text:p>
        </text:list-item>
      </text:list>
      <text:h text:style-name="Heading_20_2" text:outline-level="2"><text:bookmark-start text:name="__RefHeading___chaotic_states_or_structures_in_chaos_2"/><text:bookmark-start text:name="chaotic_states_or_structures_in_chaos"/>CHAOTIC STATES OR STRUCTURES IN CHAOS<text:bookmark-end text:name="__RefHeading___chaotic_states_or_structures_in_chaos_2"/><text:bookmark-end text:name="chaotic_states_or_structures_in_chaos"/></text:h>
      <text:list text:style-name="List_20_1" text:continue-numbering="false">
        <text:list-item>
          <text:p text:style-name="List_20_1_Content_First"> Concerning the study of negative arrangements formed by man or nature accidentally </text:p>
          <text:list text:style-name="List_20_1">
            <text:list-item>
              <text:p text:style-name="List_20_1_Content"> <text:a xlink:type="simple" xlink:href="http://www.source.mantrakshar.co.in/doku.php/en/chaotic_order" text:style-name="Internet_20_link" text:visited-style-name="Visited_20_Internet_20_Link"> chaotic order </text:a> , disorder , disorganization , displacements </text:p>
            </text:list-item>
            <text:list-item>
              <text:p text:style-name="List_20_1_Content"> <text:a xlink:type="simple" xlink:href="http://www.source.mantrakshar.co.in/doku.php/en/disease" text:style-name="Internet_20_link" text:visited-style-name="Visited_20_Internet_20_Link"> disease </text:a> , <text:a xlink:type="simple" xlink:href="http://www.source.mantrakshar.co.in/doku.php/en/sickness" text:style-name="Internet_20_link" text:visited-style-name="Visited_20_Internet_20_Link"> sickness </text:a> , illness , </text:p>
            </text:list-item>
            <text:list-item>
              <text:p text:style-name="List_20_1_Content"> bad shape , malformations , anomalies </text:p>
            </text:list-item>
            <text:list-item>
              <text:p text:style-name="List_20_1_Content"> <text:a xlink:type="simple" xlink:href="http://www.source.mantrakshar.co.in/doku.php/en/disability" text:style-name="Internet_20_link" text:visited-style-name="Visited_20_Internet_20_Link"> disability </text:a> , <text:a xlink:type="simple" xlink:href="http://www.source.mantrakshar.co.in/doku.php/en/impotency" text:style-name="Internet_20_link" text:visited-style-name="Visited_20_Internet_20_Link"> Impotency </text:a> </text:p>
            </text:list-item>
            <text:list-item>
              <text:p text:style-name="List_20_1_Content"> irregular </text:p>
            </text:list-item>
            <text:list-item>
              <text:p text:style-name="List_20_1_Content"> confuse , confusion </text:p>
            </text:list-item>
            <text:list-item>
              <text:p text:style-name="List_20_1_Content"> accident </text:p>
            </text:list-item>
            <text:list-item>
              <text:p text:style-name="List_20_1_Content"> disturbance </text:p>
            </text:list-item>
            <text:list-item>
              <text:p text:style-name="List_20_1_Content"> <text:a xlink:type="simple" xlink:href="http://www.source.mantrakshar.co.in/doku.php/en/imbalance" text:style-name="Internet_20_link" text:visited-style-name="Visited_20_Internet_20_Link"> imbalance </text:a></text:p>
            </text:list-item>
            <text:list-item>
              <text:p text:style-name="List_20_1_Content"> harmful , <text:a xlink:type="simple" xlink:href="http://www.source.mantrakshar.co.in/doku.php/en/harmful_state" text:style-name="Internet_20_link" text:visited-style-name="Visited_20_Internet_20_Link"> harmful state  </text:a> </text:p>
            </text:list-item>
            <text:list-item>
              <text:p text:style-name="List_20_1_Content"> impure , <text:a xlink:type="simple" xlink:href="http://www.source.mantrakshar.co.in/doku.php/en/pollution" text:style-name="Internet_20_link" text:visited-style-name="Visited_20_Internet_20_Link"> pollution </text:a></text:p>
            </text:list-item>
            <text:list-item>
              <text:p text:style-name="List_20_1_Content"> <text:a xlink:type="simple" xlink:href="http://www.source.mantrakshar.co.in/doku.php/en/error" text:style-name="Internet_20_link" text:visited-style-name="Visited_20_Internet_20_Link"> error </text:a> , mistake , bias  , <text:a xlink:type="simple" xlink:href="http://www.source.mantrakshar.co.in/doku.php/en/aberrations" text:style-name="Internet_20_link" text:visited-style-name="Visited_20_Internet_20_Link"> aberrations </text:a>  </text:p>
            </text:list-item>
            <text:list-item>
              <text:p text:style-name="List_20_1_Content"> <text:a xlink:type="simple" xlink:href="http://www.source.mantrakshar.co.in/doku.php/en/vices" text:style-name="Internet_20_link" text:visited-style-name="Visited_20_Internet_20_Link"> vices </text:a> , <text:a xlink:type="simple" xlink:href="http://www.source.mantrakshar.co.in/doku.php/en/bad_habits" text:style-name="Internet_20_link" text:visited-style-name="Visited_20_Internet_20_Link"> bad habits </text:a> , <text:a xlink:type="simple" xlink:href="http://www.source.mantrakshar.co.in/doku.php/en/evil_deeds" text:style-name="Internet_20_link" text:visited-style-name="Visited_20_Internet_20_Link"> evil deeds </text:a></text:p>
            </text:list-item>
            <text:list-item>
              <text:p text:style-name="List_20_1_Content"> <text:a xlink:type="simple" xlink:href="http://www.source.mantrakshar.co.in/doku.php/en/incorrect_perception" text:style-name="Internet_20_link" text:visited-style-name="Visited_20_Internet_20_Link"> Incorrect perception </text:a> , <text:a xlink:type="simple" xlink:href="http://www.source.mantrakshar.co.in/doku.php/en/negative_understanding" text:style-name="Internet_20_link" text:visited-style-name="Visited_20_Internet_20_Link"> Negative understanding </text:a></text:p>
            </text:list-item>
            <text:list-item>
              <text:p text:style-name="List_20_1_Content"> <text:a xlink:type="simple" xlink:href="http://www.source.mantrakshar.co.in/doku.php/en/impossibility" text:style-name="Internet_20_link" text:visited-style-name="Visited_20_Internet_20_Link"> impossibility </text:a> </text:p>
            </text:list-item>
            <text:list-item>
              <text:p text:style-name="List_20_1_Content"> Causative Agent serving either to </text:p>
              <text:list text:style-name="List_20_1">
                <text:list-item>
                  <text:p text:style-name="List_20_1_Content"> mislead , misguide , misdirect </text:p>
                </text:list-item>
              </text:list>
            </text:list-item>
            <text:list-item>
              <text:p text:style-name="List_20_1_Content_Last"> punishments  </text:p>
            </text:list-item>
          </text:list>
        </text:list-item>
      </text:list>
      <text:h text:style-name="Heading_20_2" text:outline-level="2"><text:bookmark-start text:name="__RefHeading___chaotic_flow_or_structures_under_chaotic_flow_3"/><text:bookmark-start text:name="chaotic_flow_or_structures_under_chaotic_flow"/>CHAOTIC FLOW OR STRUCTURES UNDER CHAOTIC FLOW<text:bookmark-end text:name="__RefHeading___chaotic_flow_or_structures_under_chaotic_flow_3"/><text:bookmark-end text:name="chaotic_flow_or_structures_under_chaotic_flo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44:04</meta:creation-date>
    <dc:creator>Generated</dc:creator>
    <dc:date>2025-05-19T19::44:04</dc:date>
    <dc:language>en-US</dc:language>
    <meta:editing-cycles>1</meta:editing-cycles>
    <meta:editing-duration>PT0S</meta:editing-duration>
    <dc:title>en:chaos_study</dc:title>
  </office:meta>
</office:document-meta>
</file>