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usiness_start_arrows"/><text:bookmark-start text:name="__RefHeading___business_start_1"/><text:bookmark-start text:name="business_start"/>BUSINESS START<text:bookmark-end text:name="__RefHeading___business_start_1"/><text:bookmark-end text:name="business_start"/></text:h>
      <text:h text:style-name="Heading_20_3" text:outline-level="3"><text:bookmark-start text:name="__RefHeading___previous_to_it_2"/><text:bookmark-start text:name="previous_to_it"/>Previous to it.<text:bookmark-end text:name="__RefHeading___previous_to_it_2"/><text:bookmark-end text:name="previous_to_it"/></text:h>
      <text:p text:style-name="Text_20_body">Mental or Verbal.</text:p>
      <text:list text:style-name="List_20_1" text:continue-numbering="false">
        <text:list-item>
          <text:p text:style-name="List_20_1_Content_First"> DESIGNING, allot, appoint, plot, preordein, project.</text:p>
        </text:list-item>
        <text:list-item>
          <text:p text:style-name="List_20_1_Content_Last"> UNDERTAKING, enterprize, take in  set upon, task.</text:p>
        </text:list-item>
      </text:list>
      <text:p text:style-name="Text_20_body">Real; either more general or more special, with respect to the providing of requi∣site materials.</text:p>
      <text:list text:style-name="List_20_1" text:continue-numbering="false">
        <text:list-item>
          <text:p text:style-name="List_20_1_Content_First"> PREPARING, Parade, previous, ready, make way, fitting, Tuning, Harbinger.</text:p>
        </text:list-item>
        <text:list-item>
          <text:p text:style-name="List_20_1_Content_Last"> FURNISHING, Aequipage, fitting, ready.</text:p>
        </text:list-item>
      </text:list>
      <text:h text:style-name="Heading_20_4" text:outline-level="4"><text:bookmark-start text:name="__RefHeading___initialwith_respect_to_the_3"/><text:bookmark-start text:name="initialwith_respect_to_the"/>Initial; with respect to the<text:bookmark-end text:name="__RefHeading___initialwith_respect_to_the_3"/><text:bookmark-end text:name="initialwith_respect_to_the"/></text:h>
      <text:p text:style-name="Text_20_body">First entrance upon a business; either Real or Seeming.</text:p>
      <text:list text:style-name="List_20_1" text:continue-numbering="false">
        <text:list-item>
          <text:p text:style-name="List_20_1_Content_First"> BEGIINNING, Inchoate, initiate, commence, Inceptor, Spring, Rise, Origi∣nal, first, set about, set forth, set a , go in  with, enter upon.</text:p>
        </text:list-item>
        <text:list-item>
          <text:p text:style-name="List_20_1_Content_Last"> OFFERING, Propose profer, tender, bid, propound, overture.</text:p>
        </text:list-item>
      </text:list>
      <text:p text:style-name="Text_20_body">Application of the labor, either to the doing of any thing, or to know whether it can  done.</text:p>
      <text:list text:style-name="List_20_1" text:continue-numbering="false">
        <text:list-item>
          <text:p text:style-name="List_20_1_Content_First"> ENDEAVOURING, Devoir, bestir, adoo, coyl, stickle, strein, strive, struggle, effort, make a stir,  ones best, reach after,  out for.</text:p>
        </text:list-item>
        <text:list-item>
          <text:p text:style-name="List_20_1_Content_Last"> ESSAYING, Trying, say, attempt, prove, tempt-ation, Test, Experience, enter∣prize, venture, , tast, touch, run the risk or adven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11:19</meta:creation-date>
    <dc:creator>Generated</dc:creator>
    <dc:date>2025-05-14T01::11:19</dc:date>
    <dc:language>en-US</dc:language>
    <meta:editing-cycles>1</meta:editing-cycles>
    <meta:editing-duration>PT0S</meta:editing-duration>
    <dc:title>en:business_start_arrows</dc:title>
  </office:meta>
</office:document-meta>
</file>