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usiness_means_arrows"/><text:bookmark-start text:name="__RefHeading___business_means_or_middle_1"/><text:bookmark-start text:name="business_means_or_middle"/>BUSINESS MEANS OR MIDDLE<text:bookmark-end text:name="__RefHeading___business_means_or_middle_1"/><text:bookmark-end text:name="business_means_or_middle"/></text:h>
      <text:h text:style-name="Heading_20_4" text:outline-level="4"><text:bookmark-start text:name="__RefHeading___medial_2"/><text:bookmark-start text:name="medial"/>medial<text:bookmark-end text:name="__RefHeading___medial_2"/><text:bookmark-end text:name="medial"/></text:h>
      <text:p text:style-name="Text_20_body">Medial; with respect to the  bestow'd in the doing of it, whether shorter or longer .</text:p>
      <text:list text:style-name="List_20_1" text:continue-numbering="false">
        <text:list-item>
          <text:p text:style-name="List_20_1_Content_First"> DISPATCHING, Hasten, quick, high, forward, hurry, precipitate, speed, C•le∣rity, Expedition, sodain, apace, out of ,  short.</text:p>
        </text:list-item>
        <text:list-item>
          <text:p text:style-name="List_20_1_Content_Last"> PROTRACTING, Delay, desert, retard, slacken, respite, tarry, foreslow, linger, prolong, lengthen, prorogue, procrastinate, dally, lagg, stand about, whiling about▪ shift off, put off▪ post off, spin out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4::20:48</meta:creation-date>
    <dc:creator>Generated</dc:creator>
    <dc:date>2025-05-14T04::20:48</dc:date>
    <dc:language>en-US</dc:language>
    <meta:editing-cycles>1</meta:editing-cycles>
    <meta:editing-duration>PT0S</meta:editing-duration>
    <dc:title>en:business_means_arrows</dc:title>
  </office:meta>
</office:document-meta>
</file>