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ok"/><text:bookmark-start text:name="__RefHeading___book_speech_1"/><text:bookmark-start text:name="book_speech"/>BOOK ( SPEECH )<text:bookmark-end text:name="__RefHeading___book_speech_1"/><text:bookmark-end text:name="book_speech"/></text:h>
      <text:h text:style-name="Heading_20_2" text:outline-level="2"><text:bookmark-start text:name="__RefHeading___special_books_different_versions_of_book_-_text_books_2"/><text:bookmark-start text:name="special_books_different_versions_of_book_-_text_books"/>SPECIAL BOOKS ( DIFFERENT VERSIONS OF BOOK - TEXT BOOKS )<text:bookmark-end text:name="__RefHeading___special_books_different_versions_of_book_-_text_books_2"/><text:bookmark-end text:name="special_books_different_versions_of_book_-_text_books"/></text:h>
      <text:list text:style-name="List_20_1" text:continue-numbering="false">
        <text:list-item>
          <text:p text:style-name="List_20_1_Content_First"> <text:a xlink:type="simple" xlink:href="http://www.source.mantrakshar.co.in/doku.php/en/charecteristica_universalis" text:style-name="Internet_20_link" text:visited-style-name="Visited_20_Internet_20_Link"> Charecteristica Universalis</text:a></text:p>
        </text:list-item>
        <text:list-item>
          <text:p text:style-name="List_20_1_Content"> see : <text:a xlink:type="simple" xlink:href="http://www.source.mantrakshar.co.in/doku.php/en/mathesis_universalis" text:style-name="Internet_20_link" text:visited-style-name="Visited_20_Internet_20_Link"> Mathesis Universalis </text:a> </text:p>
        </text:list-item>
        <text:list-item>
          <text:p text:style-name="List_20_1_Content"> see : <text:a xlink:type="simple" xlink:href="http://www.source.mantrakshar.co.in/doku.php/en/calculus_ratiocinator" text:style-name="Internet_20_link" text:visited-style-name="Visited_20_Internet_20_Link"> Calculus Ratiocinator </text:a> </text:p>
        </text:list-item>
        <text:list-item>
          <text:p text:style-name="List_20_1_Content"> see : <text:a xlink:type="simple" xlink:href="http://www.source.mantrakshar.co.in/doku.php/en/ars_combinatoria" text:style-name="Internet_20_link" text:visited-style-name="Visited_20_Internet_20_Link">Ars Combinatoria </text:a> </text:p>
        </text:list-item>
        <text:list-item>
          <text:p text:style-name="List_20_1_Content"> see : <text:a xlink:type="simple" xlink:href="http://www.source.mantrakshar.co.in/doku.php/en/ars_inveniendi" text:style-name="Internet_20_link" text:visited-style-name="Visited_20_Internet_20_Link"> Ars inveniendi </text:a> </text:p>
        </text:list-item>
        <text:list-item>
          <text:p text:style-name="List_20_1_Content"> see : <text:a xlink:type="simple" xlink:href="http://www.source.mantrakshar.co.in/doku.php/en/ars_judicandi" text:style-name="Internet_20_link" text:visited-style-name="Visited_20_Internet_20_Link"> Ars judicandi </text:a> </text:p>
        </text:list-item>
        <text:list-item>
          <text:p text:style-name="List_20_1_Content"> see : <text:a xlink:type="simple" xlink:href="http://www.source.mantrakshar.co.in/doku.php/en/ars_codex" text:style-name="Internet_20_link" text:visited-style-name="Visited_20_Internet_20_Link"> Programming Language </text:a></text:p>
        </text:list-item>
        <text:list-item>
          <text:p text:style-name="List_20_1_Content"> see : <text:a xlink:type="simple" xlink:href="http://www.source.mantrakshar.co.in/doku.php/en/primitive_alphabets" text:style-name="Internet_20_link" text:visited-style-name="Visited_20_Internet_20_Link"> primitive alphabets </text:a></text:p>
        </text:list-item>
        <text:list-item>
          <text:p text:style-name="List_20_1_Content_Last"> see : <text:a xlink:type="simple" xlink:href="http://www.source.mantrakshar.co.in/doku.php/dictionary/charecteristica_universal" text:style-name="Internet_20_link" text:visited-style-name="Visited_20_Internet_20_Link"> charecteristica universali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1::07:01</meta:creation-date>
    <dc:creator>Generated</dc:creator>
    <dc:date>2025-05-14T01::07:01</dc:date>
    <dc:language>en-US</dc:language>
    <meta:editing-cycles>1</meta:editing-cycles>
    <meta:editing-duration>PT0S</meta:editing-duration>
    <dc:title>en:book</dc:title>
  </office:meta>
</office:document-meta>
</file>