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efore"/><text:bookmark-start text:name="__RefHeading___before_1"/><text:bookmark-start text:name="before"/>BEFORE<text:bookmark-end text:name="__RefHeading___before_1"/><text:bookmark-end text:name="before"/></text:h>
      <text:list text:style-name="List_20_1" text:continue-numbering="false">
        <text:list-item>
          <text:p text:style-name="List_20_1_Content_First"> Distance of a thing, whether without </text:p>
          <text:list text:style-name="List_20_1">
            <text:list-item>
              <text:p text:style-name="List_20_1_Content_Last"> <text:a xlink:type="simple" xlink:href="http://www.source.mantrakshar.co.in/doku.php/en/mediate" text:style-name="Internet_20_link" text:visited-style-name="Visited_20_Internet_20_Link"> MEDIATENESS. 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9::07:45</meta:creation-date>
    <dc:creator>Generated</dc:creator>
    <dc:date>2025-05-14T19::07:45</dc:date>
    <dc:language>en-US</dc:language>
    <meta:editing-cycles>1</meta:editing-cycles>
    <meta:editing-duration>PT0S</meta:editing-duration>
    <dc:title>en:before</dc:title>
  </office:meta>
</office:document-meta>
</file>