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s_mnemonica"/><text:bookmark-start text:name="__RefHeading___art_of_memory_1"/><text:bookmark-start text:name="art_of_memory"/>ART OF MEMORY<text:bookmark-end text:name="__RefHeading___art_of_memory_1"/><text:bookmark-end text:name="art_of_memory"/></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history_3"/><text:bookmark-start text:name="history"/>HISTORY<text:bookmark-end text:name="__RefHeading___history_3"/><text:bookmark-end text:name="history"/></text:h>
      <text:h text:style-name="Heading_20_2" text:outline-level="2"><text:bookmark-start text:name="__RefHeading___descrption_4"/><text:bookmark-start text:name="descrption"/>DESCRPTION<text:bookmark-end text:name="__RefHeading___descrption_4"/><text:bookmark-end text:name="descrption"/></text:h>
      <text:list text:style-name="List_20_1" text:continue-numbering="false">
        <text:list-item>
          <text:p text:style-name="List_20_1_Content_First"> Thought</text:p>
          <text:list text:style-name="List_20_1">
            <text:list-item>
              <text:p text:style-name="List_20_1_Content">  of  thought </text:p>
            </text:list-item>
          </text:list>
        </text:list-item>
        <text:list-item>
          <text:p text:style-name="List_20_1_Content"> MNEMONIC ALPHABETS OR MANTRAKSHAR </text:p>
        </text:list-item>
        <text:list-item>
          <text:p text:style-name="List_20_1_Content"> MEMORY UNIVERSE </text:p>
          <text:list text:style-name="List_20_1">
            <text:list-item>
              <text:p text:style-name="List_20_1_Content"> MEMORY WORLD </text:p>
            </text:list-item>
            <text:list-item>
              <text:p text:style-name="List_20_1_Content"> MEMORY PALACE </text:p>
            </text:list-item>
            <text:list-item>
              <text:p text:style-name="List_20_1_Content"> FIRE MEMORY </text:p>
            </text:list-item>
          </text:list>
        </text:list-item>
        <text:list-item>
          <text:p text:style-name="List_20_1_Content"> Construction of memory </text:p>
        </text:list-item>
        <text:list-item>
          <text:p text:style-name="List_20_1_Content"> Synthesis of memory </text:p>
        </text:list-item>
        <text:list-item>
          <text:p text:style-name="List_20_1_Content_Last"> Association </text:p>
        </text:list-item>
      </text:list>
      <text:h text:style-name="Heading_20_3" text:outline-level="3"><text:bookmark-start text:name="__RefHeading___language_and_memory_5"/><text:bookmark-start text:name="language_and_memory"/>LANGUAGE AND MEMORY<text:bookmark-end text:name="__RefHeading___language_and_memory_5"/><text:bookmark-end text:name="language_and_memory"/></text:h>
      <text:list text:style-name="List_20_1" text:continue-numbering="false">
        <text:list-item>
          <text:p text:style-name="LastListParagraph_List_20_1_Content_First"> The Intricate Dance:  and Memory, a Symbiotic Relationship</text:p>
        </text:list-item>
      </text:list>
      <text:p text:style-name="Text_20_body"> and memory are two fundamental pillars of the  experience, intricately intertwined in a symbiotic dance. They shape each other, influence how we perceive and interact with the world, and together, unlock the vast potential of the  . This essay explores the multifaceted relationship between  and memory, highlighting how they work in tandem to construct our understanding of the world.</text:p>
      <text:p text:style-name="Text_20_body">At the  of this relationship lies the ability of  to encode and retrieve memories. Words act as powerful tools, allowing us to transform fleeting experiences into retrievable information. Through , we label objects, events, and emotions, creating a mental framework for storing and accessing past experiences.  For instance, the word birthday party instantly evokes a cascade of memories – the sight of brightly wrapped presents, the taste of cake, and the warmth of loved ones gathered. These associations act as retrieval cues, allowing us to tap into the vast reservoir of our past.</text:p>
      <text:p text:style-name="Text_20_body">Furthermore,  shapes how we remember. The way we narrate  event, the words we choose, and the details we emphasize can significantly influence how the memory is stored and retrieved. Studies have shown that positive and negative framing of experiences can color our perception of them later. This highlights the power of  to not only reflect but also shape our memories.</text:p>
      <text:p text:style-name="Text_20_body">Memory, in turn, plays a crucial role in  development and use.  Our semantic memory, the vast storehouse of knowledge and concepts, provides the foundation for our vocabulary and understanding of grammar. When we speak or write, we draw upon this mental library, retrieving words and their associated meanings to construct sentences and express ourselves. Additionally, our episodic memories, those specific recollections of events, provide the raw material for stories and narratives.  Through , we share these memories, fostering social connections and transmitting cultural heritage across generations.</text:p>
      <text:p text:style-name="Text_20_body">However, the relationship between  and memory is not without its complexities.  can sometimes   unreliable narrator. Memories can  distorted over , influenced by emotions, trauma, or even the way they are recounted. Additionally,  barriers can hinder communication and the accurate transmission of memories. For instance, cultures with limited vocabulary for certain emotions might struggle to express them accurately.</text:p>
      <text:p text:style-name="Text_20_body">In conclusion, the relationship between  and memory is a fascinating dance.  helps us encode, retrieve, and shape our memories, while memory provides the foundation for our  use and understanding.  As we continue to explore the complexities of the  , unraveling the intricate relationship between these two cognitive functions will  key to unlocking the full potential of  communication and understanding.</text:p>
      <text:list text:style-name="List_20_1" text:continue-numbering="false">
        <text:list-item>
          <text:p text:style-name="List_20_1_Content_First"> Fundamental Modes </text:p>
          <text:list text:style-name="List_20_1">
            <text:list-item>
              <text:p text:style-name="List_20_1_Content"> Based on forms </text:p>
              <text:list text:style-name="List_20_1">
                <text:list-item>
                  <text:p text:style-name="List_20_1_Content"> formal memory , shaped memories , encoded memory </text:p>
                </text:list-item>
                <text:list-item>
                  <text:p text:style-name="List_20_1_Content"> informal , formless memory , shapeless memories , dot </text:p>
                </text:list-item>
              </text:list>
            </text:list-item>
            <text:list-item>
              <text:p text:style-name="List_20_1_Content"> Based on energy and essence </text:p>
              <text:list text:style-name="List_20_1">
                <text:list-item>
                  <text:p text:style-name="List_20_1_Content"> Numerical Memory </text:p>
                </text:list-item>
                <text:list-item>
                  <text:p text:style-name="List_20_1_Content_Last"> Phonetic Memory </text:p>
                </text:list-item>
              </text:list>
            </text:list-item>
          </text:list>
        </text:list-item>
      </text:list>
      <text:p text:style-name="Text_20_body">The way  is stored in the  is likely a mix of linear and non-linear aspects. Here's a breakdown of the possibilities:</text:p>
      <text:list text:style-name="List_20_1" text:continue-numbering="false">
        <text:list-item>
          <text:p text:style-name="List_20_1_Content_First"> Non-linear storage:</text:p>
          <text:list text:style-name="List_20_1">
            <text:list-item>
              <text:p text:style-name="List_20_1_Content"> Associative networks: Concepts and words are likely stored through connections with each other. Seeing a red car might trigger memories of other red objects, the word car, or even the feeling of driving.</text:p>
            </text:list-item>
            <text:list-item>
              <text:p text:style-name="List_20_1_Content"> Distributed networks: The information for a single word or concept may not  located in one specific  in the . Different aspects, like , meaning, and emotional associations, might  spread across various regions.</text:p>
            </text:list-item>
            <text:list-item>
              <text:p text:style-name="List_20_1_Content"> Context-dependent activation: The specific network of connections activated depends on the context. For example, hearing dog in a park might trigger different associations than hearing it in a sentence about homework.</text:p>
            </text:list-item>
          </text:list>
        </text:list-item>
        <text:list-item>
          <text:p text:style-name="List_20_1_Content"> Linear aspects:</text:p>
          <text:list text:style-name="List_20_1">
            <text:list-item>
              <text:p text:style-name="List_20_1_Content"> Sequential learning: We learn languages in a somewhat linear fashion, building vocabulary and grammar rules one step at a . This initial learning might leave some linear imprint on how information is organized.</text:p>
            </text:list-item>
            <text:list-item>
              <text:p text:style-name="List_20_1_Content_Last"> Phonological representations: The  sequence of a word might  stored in a more linear way, similar to how a song is remembered.</text:p>
            </text:list-item>
          </text:list>
        </text:list-item>
      </text:list>
      <text:p text:style-name="Text_20_body">Overall, the evidence points towards a primarily non-linear storage system for  in the .  However, some aspects of learning and processing might leave a slightly linear trace.  It's  ongoing area of research, and scientists are still piecing together the complex puzzle of how our brains represent and use .</text:p>
      <text:h text:style-name="Heading_20_3" text:outline-level="3"><text:bookmark-start text:name="__RefHeading___numbers_and_memory_6"/><text:bookmark-start text:name="numbers_and_memory"/>NUMBERS AND MEMORY<text:bookmark-end text:name="__RefHeading___numbers_and_memory_6"/><text:bookmark-end text:name="numbers_and_memory"/></text:h>
      <text:p text:style-name="Text_20_body"><text:span text:style-name="Strong_20_Emphasis">The Enduring Enchantment: Numbers and Memory, A Timeless Bond</text:span></text:p>
      <text:p text:style-name="Text_20_body">Numbers, the abstract symbols that quantify our world, have held a peculiar fascination for humanity since the dawn of civilization. Their association with memory, however, goes beyond mere tallying and recall. This essay explores the intricate relationship between numbers and memory, delving into their role in shaping our perception of the world and how they serve as powerful tools for recollection.</text:p>
      <text:p text:style-name="Text_20_body">Early humans, grappling with basic survival needs, relied on rudimentary number systems. Counting pebbles, notches on sticks, or using fingers likely served as the first methods to represent quantities. These early interactions with numbers were deeply intertwined with memory. Remembering the number of animals in a herd or the harvest yield was crucial for survival and fostered a strong link between numbers and practical experience.</text:p>
      <text:p text:style-name="Text_20_body">As civilizations blossomed, so did the sophistication of number systems. The invention of writing systems further cemented this bond. Pictograms and hieroglyphs representing numbers allowed for recording and transmitting information across generations. This permanence became critical for trade, taxation, and the development of complex societies. Memory, however, remained paramount. The ability to memorize complex numerical sequences,  as calendar cycles or astronomical observations, became the domain of specialists who safeguarded this vital knowledge.</text:p>
      <text:p text:style-name="Text_20_body">The development of more abstract number systems, like positional notation, further revolutionized the relationship between numbers and memory. Representing numbers based on their position within a sequence allowed for the manipulation of larger numbers and complex calculations, but it also introduced a new layer of memorization. Mastering these systems required dedicated training and a strong memory for symbols and their corresponding values.</text:p>
      <text:p text:style-name="Text_20_body">However, the relationship between numbers and memory extends beyond rote memorization. Numbers offer powerful tools for organizing and structuring our memories. Dates, anniversaries, and historical events are often anchored to specific numbers, serving as retrieval cues for complex memories. The very act of assigning a number to a memory,  as ranking experiences on a scale of 1 to 10, allows for better organization and comparison within the vast landscape of our past.</text:p>
      <text:p text:style-name="Text_20_body">The impact of numbers on memory isn't without its challenges. In today's information age, where reliance on technology for calculations is prevalent, the ability to perform complex mental mathematics might  waning. However, the fundamental relationship persists. Even with calculators and spreadsheets, we still rely on memory to interpret the results, understand the underlying concepts, and apply them to real-world scenarios.</text:p>
      <text:p text:style-name="Text_20_body">In conclusion, the connection between numbers and memory is a timeless and multifaceted one. From the earliest counting systems to the intricate calculations of modern science, numbers have served as a bridge between the abstract and the concrete, influencing how we experience and remember the world. As we move forward, understanding this relationship will  crucial for optimizing learning strategies, fostering a deeper connection with mathematics, and ensuring that the enduring enchantment of numbers continues to shape our understanding of the world.</text:p>
      <text:h text:style-name="Heading_20_3" text:outline-level="3"><text:bookmark-start text:name="__RefHeading___energy_and_memory_7"/><text:bookmark-start text:name="energy_and_memory"/>ENERGY AND MEMORY<text:bookmark-end text:name="__RefHeading___energy_and_memory_7"/><text:bookmark-end text:name="energy_and_memory"/></text:h>
      <text:p text:style-name="Text_20_body"><text:span text:style-name="Strong_20_Emphasis">The Flickering Flame: Energy and Memory, A Dance in the Dark</text:span></text:p>
      <text:p text:style-name="Text_20_body">Energy and memory, seemingly disparate concepts, share a fascinating and fundamental relationship. Energy, the driving  of the universe, fuels the biological processes that  and store memories within our brains. Meanwhile, memory, the repository of our experiences, holds the key to understanding and manipulating energy in the world around us. This essay explores the intricate dance between these two forces, highlighting how they influence each other and shape our understanding of the world.</text:p>
      <text:p text:style-name="Text_20_body">At its core, memory formation requires a constant flow of energy. The , a surprisingly energy-hungry organ, consumes a disproportionate share of our 's resources. The process of encoding new experiences involves the firing of neurons and the creation of new neural pathways. This intricate dance necessitates a steady supply of glucose, the 's primary fuel source. Deficiencies in energy, through sleep deprivation or malnutrition, can significantly impair memory formation and consolidation.</text:p>
      <text:p text:style-name="Text_20_body">Beyond fueling memory creation, energy plays a crucial role in memory retrieval. Recalling past experiences involves reactivating the neural pathways formed during encoding. This reactivation, like rewinding a recording, requires energy expenditure. Interestingly, research suggests that providing the  with a specific type of energy, in the form of ketones produced during low-carb diets, might enhance memory retrieval in some individuals.</text:p>
      <text:p text:style-name="Text_20_body">Memory, in turn, plays a vital role in our interactions with energy. Our past experiences inform our understanding of energy concepts and guide our decision-making regarding its use. Memories of past energy crises, for instance, can shape energy policy and public attitudes towards renewable resources. Additionally, cultural traditions and folklore often hold valuable knowledge about efficient energy use, passed down through generations via stories and practices.</text:p>
      <text:p text:style-name="Text_20_body">However, the relationship between energy and memory is not without its complexities. Our reliance on readily available energy sources, like fossil fuels, can lead to a decline in our collective memory of sustainable practices. The ease of flipping a switch to illuminate a  can overshadow the ingenuity and resourcefulness of earlier generations reliant on renewable sources. This disconnect highlights the importance of preserving traditional knowledge and fostering a conscious use of energy resources.</text:p>
      <text:p text:style-name="Text_20_body">In conclusion, energy and memory are like two sides of the same coin. Energy fuels the formation and retrieval of memories, while memory shapes our understanding and utilization of energy. As we strive for a sustainable future, understanding this intricate relationship is crucial. By harnessing the power of memory to learn from the past and guide our energy practices, we can ensure a brighter future, not just for ourselves but for generations to come.</text:p>
      <text:p text:style-name="Text_20_body"><text:span text:style-name="Strong_20_Emphasis">NEURONAL CONNECTIONS : CONNECTING THE DOTS</text:span></text:p>
      <text:p text:style-name="Text_20_body">Neurons in the  generally don't move around like you might imagine. They have a fixed position and structure within the  tissue. However, there are two main ways in which neurons can  said to move in the :</text:p>
      <text:p text:style-name="Text_20_body">1. Neuronal migration:</text:p>
      <text:p text:style-name="Text_20_body">This occurs during early  development. Newly formed neurons migrate from their birthplace in the  to their final location. They use a network of specialized cells called radial glia as a scaffold to guide their movement. This migration is crucial for establishing the complex neural circuits that underlie  function.</text:p>
      <text:p text:style-name="Text_20_body">2. Axon extension and retraction:</text:p>
      <text:p text:style-name="Text_20_body">Once in their final position, neurons can still undergo some degree of movement through changes in their axons.Axons are the long, slender fibers that extend from the neuron's   and carry electrical signals to other neurons. Throughout the lifespan, axons can grow and branch out, forming new connections with other neurons.
This process, called axon extension, is important for learning and memory formation. Conversely, axons can also retract and lose connections, a process called axon retraction. This is thought to  involved in pruning unnecessary connections and refining neural circuits. Therefore, while neurons themselves don't physically move around in the , they can undergo migration during development and dynamic changes in their axons throughout . These processes are essential for establishing and maintaining the intricate network of connections that underlies all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3::40:19</meta:creation-date>
    <dc:creator>Generated</dc:creator>
    <dc:date>2025-05-14T03::40:19</dc:date>
    <dc:language>en-US</dc:language>
    <meta:editing-cycles>1</meta:editing-cycles>
    <meta:editing-duration>PT0S</meta:editing-duration>
    <dc:title>en:ars_mnemonica</dc:title>
  </office:meta>
</office:document-meta>
</file>