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b4d1bfd251027af21a0cbb57ad2246.png"/>
  <manifest:file-entry manifest:media-type="image/png" manifest:full-path="Pictures/25d8f67feb54067355b51e5823846702.png"/>
  <manifest:file-entry manifest:media-type="image/png" manifest:full-path="Pictures/1779400dd3a8b9a055d08151bd76ed08.png"/>
  <manifest:file-entry manifest:media-type="image/png" manifest:full-path="Pictures/735bd71c2f6abb661654abb0c305759f.png"/>
  <manifest:file-entry manifest:media-type="image/png" manifest:full-path="Pictures/09034e20b8d7fbd6a279b231b70405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rm"/><text:bookmark-start text:name="__RefHeading___arm_1"/><text:bookmark-start text:name="arm"/>ARM<text:bookmark-end text:name="__RefHeading___arm_1"/><text:bookmark-end text:name="arm"/></text:h>
      <text:list text:style-name="List_20_1" text:continue-numbering="false">
        <text:list-item>
          <text:p text:style-name="List_20_1_Content_First"> <text:a xlink:type="simple" xlink:href="http://www.source.mantrakshar.co.in/doku.php/en/anterior-arm" text:style-name="Internet_20_link" text:visited-style-name="Visited_20_Internet_20_Link">anterior arm</text:a></text:p>
        </text:list-item>
        <text:list-item>
          <text:p text:style-name="List_20_1_Content_Last"> <text:a xlink:type="simple" xlink:href="http://www.source.mantrakshar.co.in/doku.php/en/posterior-arm" text:style-name="Internet_20_link" text:visited-style-name="Visited_20_Internet_20_Link">Posterior arm</text:a></text:p>
        </text:list-item>
      </text:list>
      <text:p text:style-name="Text_20_body"><draw:frame draw:style-name="media" draw:name="0" text:anchor-type="as-char" draw:z-index="0" svg:width="13.229166666667cm" svg:height="14.631458333333cm"><draw:image xlink:href="Pictures/29b4d1bfd251027af21a0cbb57ad2246.png" xlink:type="simple" xlink:show="embed" xlink:actuate="onLoad"/></draw:frame></text:p>
      <text:p text:style-name="Text_20_body"><draw:frame draw:style-name="media" draw:name="1" text:anchor-type="as-char" draw:z-index="1" svg:width="13.229166666667cm" svg:height="19.076458333333cm"><draw:image xlink:href="Pictures/25d8f67feb54067355b51e5823846702.png" xlink:type="simple" xlink:show="embed" xlink:actuate="onLoad"/></draw:frame></text:p>
      <text:p text:style-name="Text_20_body"><draw:frame draw:style-name="media" draw:name="2" text:anchor-type="as-char" draw:z-index="2" svg:width="13.229166666667cm" svg:height="17.197916666667cm"><draw:image xlink:href="Pictures/1779400dd3a8b9a055d08151bd76ed08.png" xlink:type="simple" xlink:show="embed" xlink:actuate="onLoad"/></draw:frame></text:p>
      <text:p text:style-name="Text_20_body"><draw:frame draw:style-name="media" draw:name="3" text:anchor-type="as-char" draw:z-index="3" svg:width="13.229166666667cm" svg:height="11.826875cm"><draw:image xlink:href="Pictures/735bd71c2f6abb661654abb0c305759f.png" xlink:type="simple" xlink:show="embed" xlink:actuate="onLoad"/></draw:frame></text:p>
      <text:p text:style-name="Text_20_body"><draw:frame draw:style-name="media" draw:name="4" text:anchor-type="as-char" draw:z-index="4" svg:width="13.229166666667cm" svg:height="17.197916666667cm"><draw:image xlink:href="Pictures/09034e20b8d7fbd6a279b231b704057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5::42:52</meta:creation-date>
    <dc:creator>Generated</dc:creator>
    <dc:date>2025-05-20T15::42:52</dc:date>
    <dc:language>en-US</dc:language>
    <meta:editing-cycles>1</meta:editing-cycles>
    <meta:editing-duration>PT0S</meta:editing-duration>
    <dc:title>en:arm</dc:title>
  </office:meta>
</office:document-meta>
</file>