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chitecture:gate"/><text:bookmark-start text:name="__RefHeading___physical_gates_1"/><text:bookmark-start text:name="physical_gates"/>PHYSICAL GATES<text:bookmark-end text:name="__RefHeading___physical_gates_1"/><text:bookmark-end text:name="physical_gates"/></text:h>
      <text:list text:style-name="List_20_1" text:continue-numbering="false">
        <text:list-item>
          <text:list text:style-name="List_20_1">
            <text:list-item>
              <text:p text:style-name="List_20_1_Content_Last"> gate , entrance , exit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45:12</meta:creation-date>
    <dc:creator>Generated</dc:creator>
    <dc:date>2025-05-20T15::45:12</dc:date>
    <dc:language>en-US</dc:language>
    <meta:editing-cycles>1</meta:editing-cycles>
    <meta:editing-duration>PT0S</meta:editing-duration>
    <dc:title>en:architecture:gate</dc:title>
  </office:meta>
</office:document-meta>
</file>