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mbiguous_terms"/><text:bookmark-start text:name="__RefHeading___ambiguous_terms_1"/><text:bookmark-start text:name="ambiguous_terms"/>AMBIGUOUS TERMS<text:bookmark-end text:name="__RefHeading___ambiguous_terms_1"/><text:bookmark-end text:name="ambiguous_term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ticles   </text:p>
          </table:table-cell>
          <table:table-cell office:value-type="string" table:style-name="tablecell">
            <text:p text:style-name="tablealignleft"> natural                          </text:p>
          </table:table-cell>
          <table:table-cell office:value-type="string" table:style-name="tablecell">
            <text:p text:style-name="tablealignleft"> Artificial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atural particles                    </text:p>
          </table:table-cell>
          <table:table-cell office:value-type="string" table:style-name="tablecell">
            <text:p text:style-name="tablealignleft"> artificial particles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atural                         </text:p>
          </table:table-cell>
          <table:table-cell office:value-type="string" table:style-name="tablecell">
            <text:p text:style-name="tablealignleft"> artificial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atural                          </text:p>
          </table:table-cell>
          <table:table-cell office:value-type="string" table:style-name="tablecell">
            <text:p text:style-name="tablealignleft"> artificial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atural computer                     </text:p>
          </table:table-cell>
          <table:table-cell office:value-type="string" table:style-name="tablecell">
            <text:p text:style-name="tablealignleft"> artificial computer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ucleus of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ucleus of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romosomes , units of information   </text:p>
          </table:table-cell>
          <table:table-cell office:value-type="string" table:style-name="tablecell">
            <text:p text:style-name="tablealignleft"> bytes or units of informatio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nowledge particle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 particles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6::25:18</meta:creation-date>
    <dc:creator>Generated</dc:creator>
    <dc:date>2025-05-14T16::25:18</dc:date>
    <dc:language>en-US</dc:language>
    <meta:editing-cycles>1</meta:editing-cycles>
    <meta:editing-duration>PT0S</meta:editing-duration>
    <dc:title>en:ambiguous_terms</dc:title>
  </office:meta>
</office:document-meta>
</file>