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lphabetic_geometry"/><text:bookmark-start text:name="__RefHeading___alphabetic_geometry_1"/><text:bookmark-start text:name="alphabetic_geometry"/>Alphabetic geometry<text:bookmark-end text:name="__RefHeading___alphabetic_geometry_1"/><text:bookmark-end text:name="alphabetic_geometry"/></text:h>
      <text:p text:style-name="Text_20_body">Any shape can  represented by a sequence of alphabets taken from a Devanagari . A square shape can  represented by k,kh, g,gh with its centre being n. Its four sides being k–&gt;kh , kh–&gt;g , g–&gt;gh , gh–&gt;k. the connecting diagonals being alternate k–&gt;g / g–&gt;k and kh–&gt;gh / gh–&gt;kh.  </text:p>
      <text:p text:style-name="Text_20_body">The distance between two alphabets is considered as a length or breadth. The distance between two alphabets may vary according to scenario. </text:p>
      <text:p text:style-name="Text_20_body">Any side is the line joining the consecutive alphabets of a Devanagari  , </text:p>
      <text:list text:style-name="List_20_1" text:continue-numbering="false">
        <text:list-item>
          <text:p text:style-name="List_20_1_Content_First"> Square ( k-kh-g-gh )</text:p>
          <text:list text:style-name="List_20_1">
            <text:list-item>
              <text:p text:style-name="List_20_1_Content"> centre ( n)</text:p>
            </text:list-item>
            <text:list-item>
              <text:p text:style-name="List_20_1_Content"> sides are  ( k–&gt;kh , kh–&gt;g , g–&gt;gh , gh–&gt;k ) </text:p>
              <text:list text:style-name="List_20_1">
                <text:list-item>
                  <text:p text:style-name="List_20_1_Content"> if all sides are equal then it becomes a vowel ( A) </text:p>
                </text:list-item>
              </text:list>
            </text:list-item>
            <text:list-item>
              <text:p text:style-name="List_20_1_Content"> diagonals are ( k–&gt;g / g–&gt;k and kh–&gt;gh / gh–&gt;kh )  </text:p>
            </text:list-item>
            <text:list-item>
              <text:p text:style-name="List_20_1_Content"> Area = ( A square ) </text:p>
              <text:list text:style-name="List_20_1">
                <text:list-item>
                  <text:p text:style-name="List_20_1_Content"> using diagonal area = d(vowel e) square / 2 </text:p>
                </text:list-item>
                <text:list-item>
                  <text:p text:style-name="List_20_1_Content"> using circumradius = 2R square </text:p>
                </text:list-item>
                <text:list-item>
                  <text:p text:style-name="List_20_1_Content"> using sides = simply (vowel a) square </text:p>
                </text:list-item>
              </text:list>
            </text:list-item>
            <text:list-item>
              <text:p text:style-name="List_20_1_Content"> Perimeter = ( 4A  ) </text:p>
            </text:list-item>
          </text:list>
        </text:list-item>
        <text:list-item>
          <text:p text:style-name="List_20_1_Content"> Triangle ( k-kh-g-gh )</text:p>
        </text:list-item>
        <text:list-item>
          <text:p text:style-name="List_20_1_Content"> Circle </text:p>
          <text:list text:style-name="List_20_1">
            <text:list-item>
              <text:p text:style-name="List_20_1_Content"> centre of circle ( n) , distance between n and vowel points on curve  </text:p>
            </text:list-item>
            <text:list-item>
              <text:p text:style-name="List_20_1_Content"> curve is formed by vowels </text:p>
              <text:list text:style-name="List_20_1">
                <text:list-item>
                  <text:p text:style-name="List_20_1_Content"> arc is the distance between two vowels </text:p>
                </text:list-item>
                <text:list-item>
                  <text:p text:style-name="List_20_1_Content"> the combined distance between each vowels </text:p>
                  <text:list text:style-name="List_20_1">
                    <text:list-item>
                      <text:p text:style-name="List_20_1_Content"> it is measured by circumference = 2piR </text:p>
                    </text:list-item>
                  </text:list>
                </text:list-item>
              </text:list>
            </text:list-item>
            <text:list-item>
              <text:p text:style-name="List_20_1_Content"> chord </text:p>
              <text:list text:style-name="List_20_1">
                <text:list-item>
                  <text:p text:style-name="List_20_1_Content"> straight line joining two vowels from inside </text:p>
                </text:list-item>
                <text:list-item>
                  <text:p text:style-name="List_20_1_Content"> extended chord </text:p>
                  <text:list text:style-name="List_20_1">
                    <text:list-item>
                      <text:p text:style-name="List_20_1_Content"> secant </text:p>
                    </text:list-item>
                  </text:list>
                </text:list-item>
              </text:list>
            </text:list-item>
            <text:list-item>
              <text:p text:style-name="List_20_1_Content"> tangent </text:p>
              <text:list text:style-name="List_20_1">
                <text:list-item>
                  <text:p text:style-name="List_20_1_Content"> a line passing just touching a vowel point of curve of circle</text:p>
                </text:list-item>
              </text:list>
            </text:list-item>
            <text:list-item>
              <text:p text:style-name="List_20_1_Content"> diameter </text:p>
              <text:list text:style-name="List_20_1">
                <text:list-item>
                  <text:p text:style-name="List_20_1_Content"> a straight line passing through the centre n connecting any two vowels on curve </text:p>
                </text:list-item>
                <text:list-item>
                  <text:list text:style-name="List_20_1">
                    <text:list-item>
                      <text:p text:style-name="List_20_1_Content"> half of the diameter </text:p>
                    </text:list-item>
                    <text:list-item>
                      <text:p text:style-name="List_20_1_Content"> line connecting nasal centre to vowels</text:p>
                    </text:list-item>
                  </text:list>
                </text:list-item>
              </text:list>
            </text:list-item>
            <text:list-item>
              <text:p text:style-name="List_20_1_Content"> equation of circle </text:p>
              <text:list text:style-name="List_20_1">
                <text:list-item>
                  <text:p text:style-name="List_20_1_Content"> centre of circle N ( i , a ) </text:p>
                </text:list-item>
              </text:list>
            </text:list-item>
          </text:list>
        </text:list-item>
        <text:list-item>
          <text:p text:style-name="List_20_1_Content"> sphere </text:p>
          <text:list text:style-name="List_20_1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31:35</meta:creation-date>
    <dc:creator>Generated</dc:creator>
    <dc:date>2025-05-14T06::31:35</dc:date>
    <dc:language>en-US</dc:language>
    <meta:editing-cycles>1</meta:editing-cycles>
    <meta:editing-duration>PT0S</meta:editing-duration>
    <dc:title>en:alphabetic_geometry</dc:title>
  </office:meta>
</office:document-meta>
</file>