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ction_study"/><text:bookmark-start text:name="__RefHeading___action_1"/><text:bookmark-start text:name="action"/>ACTION<text:bookmark-end text:name="__RefHeading___action_1"/><text:bookmark-end text:name="action"/></text:h>
      <text:p text:style-name="Text_20_body"> involves behaviors and steps that lead to tangible results. Unlike motion, actions directly contribute to goal completion. Examples of  include:</text:p>
      <text:list text:style-name="List_20_1" text:continue-numbering="false">
        <text:list-item>
          <text:p text:style-name="List_20_1_Content_First"> Writing and publishing  article</text:p>
        </text:list-item>
        <text:list-item>
          <text:p text:style-name="List_20_1_Content"> Following a diet plan</text:p>
        </text:list-item>
        <text:list-item>
          <text:p text:style-name="List_20_1_Content"> Exercising with a personal trainer</text:p>
        </text:list-item>
        <text:list-item>
          <text:p text:style-name="List_20_1_Content_Last"> Taking a test</text:p>
        </text:list-item>
      </text:list>
      <text:p text:style-name="Text_20_body"> is what transforms plans into reality. It involves taking risks and facing potential failure. Yet, this willingness to  criticism is essential for success. Achieving goals requires moving from planning to practi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3::46:22</meta:creation-date>
    <dc:creator>Generated</dc:creator>
    <dc:date>2025-05-16T13::46:22</dc:date>
    <dc:language>en-US</dc:language>
    <meta:editing-cycles>1</meta:editing-cycles>
    <meta:editing-duration>PT0S</meta:editing-duration>
    <dc:title>en:action_study</dc:title>
  </office:meta>
</office:document-meta>
</file>