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cquired_mind"/><text:bookmark-start text:name="__RefHeading___acquired_intellectual_1"/><text:bookmark-start text:name="acquired_intellectual"/>ACQUIRED INTELLECTUAL<text:bookmark-end text:name="__RefHeading___acquired_intellectual_1"/><text:bookmark-end text:name="acquired_intellectual"/></text:h>
      <text:list text:style-name="List_20_1" text:continue-numbering="false">
        <text:list-item>
          <text:p text:style-name="List_20_1_Content_First"> <text:a xlink:type="simple" xlink:href="http://www.source.mantrakshar.co.in/doku.php/en/mental_orientation" text:style-name="Internet_20_link" text:visited-style-name="Visited_20_Internet_20_Link"> Mental orientation </text:a></text:p>
          <text:list text:style-name="List_20_1">
            <text:list-item>
              <text:p text:style-name="List_20_1_Content"> Having as  </text:p>
              <text:list text:style-name="List_20_1">
                <text:list-item>
                  <text:p text:style-name="List_20_1_Content"> <text:a xlink:type="simple" xlink:href="http://www.source.mantrakshar.co.in/doku.php/en/ability" text:style-name="Internet_20_link" text:visited-style-name="Visited_20_Internet_20_Link"> ability  </text:a> ,  <text:a xlink:type="simple" xlink:href="http://www.source.mantrakshar.co.in/doku.php/en/potency" text:style-name="Internet_20_link" text:visited-style-name="Visited_20_Internet_20_Link"> potency </text:a> </text:p>
                  <text:list text:style-name="List_20_1">
                    <text:list-item>
                      <text:p text:style-name="List_20_1_Content"> HABIT, Endowment, enure, qualifie, Gift, Talent.</text:p>
                    </text:list-item>
                  </text:list>
                </text:list-item>
                <text:list-item>
                  <text:p text:style-name="List_20_1_Content"> <text:a xlink:type="simple" xlink:href="http://www.source.mantrakshar.co.in/doku.php/en/disability" text:style-name="Internet_20_link" text:visited-style-name="Visited_20_Internet_20_Link"> disability </text:a> , IMPOTENCIES, Incapacity, invalid, unable, weak, infirm, lame, dead.</text:p>
                  <text:list text:style-name="List_20_1">
                    <text:list-item>
                      <text:p text:style-name="List_20_1_Content"> DISPOSITION, Propensity, Proclivity, Promptitude, Proneness, Inclination, readiness, given to, addiction, fitness, aptitude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mental_states" text:style-name="Internet_20_link" text:visited-style-name="Visited_20_Internet_20_Link"> Mental states </text:a></text:p>
              <text:list text:style-name="List_20_1">
                <text:list-item>
                  <text:p text:style-name="List_20_1_Content"> Mental verse or views of reality </text:p>
                  <text:list text:style-name="List_20_1">
                    <text:list-item>
                      <text:p text:style-name="List_20_1_Content"> Direct or naive realism </text:p>
                    </text:list-item>
                    <text:list-item>
                      <text:p text:style-name="List_20_1_Content"> Indirect or cognitive representations </text:p>
                    </text:list-item>
                  </text:list>
                </text:list-item>
                <text:list-item>
                  <text:p text:style-name="List_20_1_Content"> Arguments , Agreement and coordination in a spatiotemporal frame of  </text:p>
                  <text:list text:style-name="List_20_1">
                    <text:list-item>
                      <text:p text:style-name="List_20_1_Content"> Arguments </text:p>
                      <text:list text:style-name="List_20_1">
                        <text:list-item>
                          <text:p text:style-name="List_20_1_Content_Last"> between mental categories and creature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information_verse_2"/><text:bookmark-start text:name="information_verse"/>INFORMATION VERSE<text:bookmark-end text:name="__RefHeading___information_verse_2"/><text:bookmark-end text:name="information_verse"/></text:h>
      <text:list text:style-name="List_20_1" text:continue-numbering="false">
        <text:list-item>
          <text:p text:style-name="List_20_1_Content_First"> <text:a xlink:type="simple" xlink:href="http://www.source.mantrakshar.co.in/doku.php/en/mental_life" text:style-name="Internet_20_link" text:visited-style-name="Visited_20_Internet_20_Link"> mental life </text:a> going in a way which is called as <text:a xlink:type="simple" xlink:href="http://www.source.mantrakshar.co.in/doku.php/en/mental_verse" text:style-name="Internet_20_link" text:visited-style-name="Visited_20_Internet_20_Link"> Mental verse </text:a></text:p>
          <text:list text:style-name="List_20_1">
            <text:list-item>
              <text:p text:style-name="List_20_1_Content"> <text:a xlink:type="simple" xlink:href="http://www.source.mantrakshar.co.in/doku.php/en/by_mind" text:style-name="Internet_20_link" text:visited-style-name="Visited_20_Internet_20_Link"> by mind </text:a> </text:p>
              <text:list text:style-name="List_20_1">
                <text:list-item>
                  <text:p text:style-name="List_20_1_Content"> <text:a xlink:type="simple" xlink:href="http://www.source.mantrakshar.co.in/doku.php/en/2d_mental_means_arrows" text:style-name="Internet_20_link" text:visited-style-name="Visited_20_Internet_20_Link"> mental means / arrows or cognition </text:a></text:p>
                </text:list-item>
                <text:list-item>
                  <text:p text:style-name="List_20_1_Content"> <text:a xlink:type="simple" xlink:href="http://www.source.mantrakshar.co.in/doku.php/en/mental_evaluations" text:style-name="Internet_20_link" text:visited-style-name="Visited_20_Internet_20_Link">Mental evaluations or mental process </text:a></text:p>
                </text:list-item>
                <text:list-item>
                  <text:p text:style-name="List_20_1_Content_Last"> <text:a xlink:type="simple" xlink:href="http://www.source.mantrakshar.co.in/doku.php/en/mental_reward_and_punishment" text:style-name="Internet_20_link" text:visited-style-name="Visited_20_Internet_20_Link"> mental rewards and punishment 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OGNITION , TO KNOW </text:p>
        </text:list-item>
        <text:list-item>
          <text:p text:style-name="List_20_1_Content"> AFFECT , TO FEEL </text:p>
        </text:list-item>
        <text:list-item>
          <text:p text:style-name="List_20_1_Content_Last"> CONATION , TO AC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5:44</meta:creation-date>
    <dc:creator>Generated</dc:creator>
    <dc:date>2025-05-14T00::35:44</dc:date>
    <dc:language>en-US</dc:language>
    <meta:editing-cycles>1</meta:editing-cycles>
    <meta:editing-duration>PT0S</meta:editing-duration>
    <dc:title>en:acquired_mind</dc:title>
  </office:meta>
</office:document-meta>
</file>