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particles"/><text:bookmark-start text:name="__RefHeading___dots_in_3d_reality_1"/><text:bookmark-start text:name="dots_in_3d_reality"/>DOTS IN 3D REALITY<text:bookmark-end text:name="__RefHeading___dots_in_3d_reality_1"/><text:bookmark-end text:name="dots_in_3d_reality"/></text:h>
      <text:list text:style-name="List_20_1" text:continue-numbering="false">
        <text:list-item>
          <text:p text:style-name="List_20_1_Content_First"> Subatomic particles </text:p>
        </text:list-item>
        <text:list-item>
          <text:p text:style-name="List_20_1_Content_Last"> Atom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0::07:41</meta:creation-date>
    <dc:creator>Generated</dc:creator>
    <dc:date>2025-05-17T00::07:41</dc:date>
    <dc:language>en-US</dc:language>
    <meta:editing-cycles>1</meta:editing-cycles>
    <meta:editing-duration>PT0S</meta:editing-duration>
    <dc:title>en:3d_particles</dc:title>
  </office:meta>
</office:document-meta>
</file>