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3_science"/><text:bookmark-start text:name="__RefHeading___d_science_1"/><text:bookmark-start text:name="d_science"/>3D SCIENCE<text:bookmark-end text:name="__RefHeading___d_science_1"/><text:bookmark-end text:name="d_science"/></text:h>
      <text:list text:style-name="List_20_1" text:continue-numbering="false">
        <text:list-item>
          <text:p text:style-name="List_20_1_Content_First"> CATEGORY OF NUMBERS </text:p>
          <text:list text:style-name="List_20_1">
            <text:list-item>
              <text:p text:style-name="List_20_1_Content"> <text:a xlink:type="simple" xlink:href="http://www.source.mantrakshar.co.in/doku.php/en/three" text:style-name="Internet_20_link" text:visited-style-name="Visited_20_Internet_20_Link"> three </text:a> </text:p>
            </text:list-item>
            <text:list-item>
              <text:p text:style-name="List_20_1_Content"> <text:a xlink:type="simple" xlink:href="http://www.source.mantrakshar.co.in/doku.php/en/third" text:style-name="Internet_20_link" text:visited-style-name="Visited_20_Internet_20_Link"> third </text:a> </text:p>
            </text:list-item>
            <text:list-item>
              <text:p text:style-name="List_20_1_Content"> <text:a xlink:type="simple" xlink:href="http://www.source.mantrakshar.co.in/doku.php/en/three_dimensional" text:style-name="Internet_20_link" text:visited-style-name="Visited_20_Internet_20_Link"> three dimensional </text:a></text:p>
              <text:list text:style-name="List_20_1">
                <text:list-item>
                  <text:p text:style-name="List_20_1_Content_Last"> <text:a xlink:type="simple" xlink:href="http://www.source.mantrakshar.co.in/doku.php/en/3d_modular_measures" text:style-name="Internet_20_link" text:visited-style-name="Visited_20_Internet_20_Link"> 3d modular measures </text:a></text:p>
                </text:list-item>
              </text:list>
            </text:list-item>
          </text:list>
        </text:list-item>
      </text:list>
      <text:p text:style-name="Text_20_body"><text:span text:style-name="Strong_20_Emphasis">3D REPRESENTATIONS</text:span></text:p>
      <text:list text:style-name="List_20_1" text:continue-numbering="false">
        <text:list-item>
          <text:p text:style-name="List_20_1_Content_First"> 1. 3D Geometric Shapes:</text:p>
          <text:list text:style-name="List_20_1">
            <text:list-item>
              <text:p text:style-name="List_20_1_Content"> Spheres/ Cubes: Assign a specific size (volume) to each number. Larger shapes represent larger numbers.</text:p>
            </text:list-item>
            <text:list-item>
              <text:p text:style-name="List_20_1_Content"> Height variations:  a grid or platform where each point represents a number. Elevate the points along a z-axis according to the number's value.</text:p>
            </text:list-item>
            <text:list-item>
              <text:p text:style-name="List_20_1_Content"> Stacked shapes: Use blocks or similar objects to build structures. The height or number of blocks used can represent the value.</text:p>
            </text:list-item>
          </text:list>
        </text:list-item>
        <text:list-item>
          <text:p text:style-name="List_20_1_Content"> 2. Color Coding:</text:p>
          <text:list text:style-name="List_20_1">
            <text:list-item>
              <text:p text:style-name="List_20_1_Content"> Hue/Saturation/Brightness: Assign a unique color to each number based on its position on a color spectrum. Hue could represent the number itself, saturation its order (e.g., brighter for smaller numbers), and brightness its relative size.</text:p>
            </text:list-item>
            <text:list-item>
              <text:p text:style-name="List_20_1_Content"> Color Gradient:  a gradient where one end represents a minimum value and the other a maximum. Numbers fall somewhere in between based on their position within the gradient space.</text:p>
            </text:list-item>
          </text:list>
        </text:list-item>
        <text:list-item>
          <text:p text:style-name="List_20_1_Content"> 3.  Systems:</text:p>
          <text:list text:style-name="List_20_1">
            <text:list-item>
              <text:p text:style-name="List_20_1_Content"> Number of Particles: Represent a number by the quantity of particles in a 3D space. More particles signify a larger number.</text:p>
            </text:list-item>
            <text:list-item>
              <text:p text:style-name="List_20_1_Content">  Density: Vary the density of particles within a fixed volume. Denser regions represent higher values.</text:p>
            </text:list-item>
            <text:list-item>
              <text:p text:style-name="List_20_1_Content">  Movement: Particles could move along a  or pattern, with speed or direction encoding the number's value.</text:p>
            </text:list-item>
          </text:list>
        </text:list-item>
        <text:list-item>
          <text:p text:style-name="List_20_1_Content"> 4. 3D Text/Symbols:</text:p>
          <text:list text:style-name="List_20_1">
            <text:list-item>
              <text:p text:style-name="List_20_1_Content"> 3D Typography: Design unique 3D shapes for each digit or numeral, creating a visually interesting representation.</text:p>
            </text:list-item>
            <text:list-item>
              <text:p text:style-name="List_20_1_Content"> Layered Text: Layer text representing the number on a z-axis, with each layer slightly offset or rotated.</text:p>
            </text:list-item>
          </text:list>
        </text:list-item>
        <text:list-item>
          <text:p text:style-name="List_20_1_Content"> 5. Interactive Representations:</text:p>
          <text:list text:style-name="List_20_1">
            <text:list-item>
              <text:p text:style-name="List_20_1_Content"> Interactive Points:  points in 3D space that change size, color, or position when interacted with, providing additional information about the number.</text:p>
            </text:list-item>
            <text:list-item>
              <text:p text:style-name="List_20_1_Content_Last"> 3D Scanning: Imagine scanning a physical  representing a number, like a sculpture with varying size or complexity.</text:p>
            </text:list-item>
          </text:list>
        </text:list-item>
      </text:list>
      <text:h text:style-name="Heading_20_2" text:outline-level="2"><text:bookmark-start text:name="__RefHeading___science_concerned_with_the_3d_existence_in_reality_2"/><text:bookmark-start text:name="science_concerned_with_the_3d_existence_in_reality"/>SCIENCE CONCERNED WITH THE 3D EXISTENCE IN REALITY<text:bookmark-end text:name="__RefHeading___science_concerned_with_the_3d_existence_in_reality_2"/><text:bookmark-end text:name="science_concerned_with_the_3d_existence_in_reality"/></text:h>
      <text:list text:style-name="List_20_1" text:continue-numbering="false">
        <text:list-item>
          <text:p text:style-name="List_20_1_Content_First"> Science according to the Mutual interactions and by the order of nature , Evidence or observations based ( Dualist schools )</text:p>
          <text:list text:style-name="List_20_1">
            <text:list-item>
              <text:p text:style-name="List_20_1_Content"> <text:a xlink:type="simple" xlink:href="http://www.source.mantrakshar.co.in/doku.php/en/natural_sciences" text:style-name="Internet_20_link" text:visited-style-name="Visited_20_Internet_20_Link"> scientiarum naturalium ( natural sciences ) </text:a>  the use of the scientific method to study the universe </text:p>
              <text:list text:style-name="List_20_1">
                <text:list-item>
                  <text:p text:style-name="List_20_1_Content"> <text:a xlink:type="simple" xlink:href="http://www.source.mantrakshar.co.in/doku.php/en/life_science" text:style-name="Internet_20_link" text:visited-style-name="Visited_20_Internet_20_Link"> vita scientiarum ( life sciences ) </text:a> </text:p>
                </text:list-item>
                <text:list-item>
                  <text:p text:style-name="List_20_1_Content"> <text:a xlink:type="simple" xlink:href="http://www.source.mantrakshar.co.in/doku.php/en/physical_sciences" text:style-name="Internet_20_link" text:visited-style-name="Visited_20_Internet_20_Link"> physica scientia ( physical sciences ) </text:a> </text:p>
                  <text:list text:style-name="List_20_1">
                    <text:list-item>
                      <text:p text:style-name="List_20_1_Content"> <text:a xlink:type="simple" xlink:href="http://www.source.mantrakshar.co.in/doku.php/en/physics" text:style-name="Internet_20_link" text:visited-style-name="Visited_20_Internet_20_Link"> Physics </text:a> </text:p>
                    </text:list-item>
                    <text:list-item>
                      <text:p text:style-name="List_20_1_Content"> <text:a xlink:type="simple" xlink:href="http://www.source.mantrakshar.co.in/doku.php/en/chemistry" text:style-name="Internet_20_link" text:visited-style-name="Visited_20_Internet_20_Link"> Chemistry </text:a> </text:p>
                    </text:list-item>
                    <text:list-item>
                      <text:p text:style-name="List_20_1_Content"> <text:a xlink:type="simple" xlink:href="http://www.source.mantrakshar.co.in/doku.php/en/astronomy" text:style-name="Internet_20_link" text:visited-style-name="Visited_20_Internet_20_Link"> Astronomy </text:a> </text:p>
                    </text:list-item>
                    <text:list-item>
                      <text:p text:style-name="List_20_1_Content"> <text:a xlink:type="simple" xlink:href="http://www.source.mantrakshar.co.in/doku.php/en/earth_science" text:style-name="Internet_20_link" text:visited-style-name="Visited_20_Internet_20_Link"> Earth science </text:a>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cience according to the skills and abilities of  and its interactions  , Foundation being the  whether ignorant or intelligent ( Traditional Schools ) </text:p>
          <text:list text:style-name="List_20_1">
            <text:list-item>
              <text:p text:style-name="List_20_1_Content"> <text:a xlink:type="simple" xlink:href="http://www.source.mantrakshar.co.in/doku.php/en/social_sciences" text:style-name="Internet_20_link" text:visited-style-name="Visited_20_Internet_20_Link"> socialium ( social sciences )  </text:a> the use of the scientific method to study society</text:p>
            </text:list-item>
            <text:list-item>
              <text:p text:style-name="List_20_1_Content_Last"> <text:a xlink:type="simple" xlink:href="http://www.source.mantrakshar.co.in/doku.php/en/applied_science" text:style-name="Internet_20_link" text:visited-style-name="Visited_20_Internet_20_Link"> applicatas scientias ( applied sciences ) </text:a>  the study of technolog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34:07</meta:creation-date>
    <dc:creator>Generated</dc:creator>
    <dc:date>2025-05-21T00::34:07</dc:date>
    <dc:language>en-US</dc:language>
    <meta:editing-cycles>1</meta:editing-cycles>
    <meta:editing-duration>PT0S</meta:editing-duration>
    <dc:title>en:3_science</dc:title>
  </office:meta>
</office:document-meta>
</file>