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universe"/><text:bookmark-start text:name="__RefHeading___frame_of_universe_or_frame_of_physical_existence_1"/><text:bookmark-start text:name="frame_of_universe_or_frame_of_physical_existence"/>FRAME OF UNIVERSE OR FRAME OF PHYSICAL EXISTENCE<text:bookmark-end text:name="__RefHeading___frame_of_universe_or_frame_of_physical_existence_1"/><text:bookmark-end text:name="frame_of_universe_or_frame_of_physical_exist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1::25:26</meta:creation-date>
    <dc:creator>Generated</dc:creator>
    <dc:date>2025-05-21T11::25:26</dc:date>
    <dc:language>en-US</dc:language>
    <meta:editing-cycles>1</meta:editing-cycles>
    <meta:editing-duration>PT0S</meta:editing-duration>
    <dc:title>en:2d_universe</dc:title>
  </office:meta>
</office:document-meta>
</file>