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2d_conditional_arrows"/><text:bookmark-start text:name="__RefHeading___conditional_arrows_1"/><text:bookmark-start text:name="conditional_arrows"/>CONDITIONAL ARROWS<text:bookmark-end text:name="__RefHeading___conditional_arrows_1"/><text:bookmark-end text:name="conditional_arrows"/></text:h>
      <text:h text:style-name="Heading_20_2" text:outline-level="2"><text:bookmark-start text:name="__RefHeading___d_mental_conditional_arrows_2"/><text:bookmark-start text:name="d_mental_conditional_arrows"/>2D MENTAL CONDITIONAL ARROWS<text:bookmark-end text:name="__RefHeading___d_mental_conditional_arrows_2"/><text:bookmark-end text:name="d_mental_conditional_arrows"/></text:h>
      <table:table table:style-name="Table"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Conditional arrows 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Know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onditional thought                         </text:p>
          </table:table-cell>
          <table:table-cell office:value-type="string" table:style-name="tablecell"/>
          <table:table-cell office:value-type="string" table:style-name="tablecell">
            <text:p text:style-name="tablealignleft"> probability , hypothetical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Guess                  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oubt , uncertain , might , probably , can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counterfactual thinking                                                         </text:p>
          </table:table-cell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Sure , certain , confirm , will , must , of course , really       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0T11::05:11</meta:creation-date>
    <dc:creator>Generated</dc:creator>
    <dc:date>2025-05-20T11::05:11</dc:date>
    <dc:language>en-US</dc:language>
    <meta:editing-cycles>1</meta:editing-cycles>
    <meta:editing-duration>PT0S</meta:editing-duration>
    <dc:title>en:2d_conditional_arrows</dc:title>
  </office:meta>
</office:document-meta>
</file>