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3c7b9e247b48a1c7b8a26593d1e2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d_angular_gun"/><text:bookmark-start text:name="__RefHeading___gun_1"/><text:bookmark-start text:name="gun"/>GUN<text:bookmark-end text:name="__RefHeading___gun_1"/><text:bookmark-end text:name="gu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en/gun_semantograms" text:style-name="Internet_20_link" text:visited-style-name="Visited_20_Internet_20_Link">Gun</text:a>            </text:p>
          </table:table-cell>
          <table:table-cell office:value-type="string" table:style-name="tablecell">
            <text:p text:style-name="tablealignleft"> <text:a xlink:type="simple" xlink:href="http://www.source.mantrakshar.co.in/doku.php/en/gun" text:style-name="Internet_20_link" text:visited-style-name="Visited_20_Internet_20_Link">Gun</text:a>            </text:p>
          </table:table-cell>
          <table:table-cell office:value-type="string" table:style-name="tablecell">
            <text:p text:style-name="tablealigncenter">  Pistole  </text:p>
          </table:table-cell>
          <table:table-cell office:value-type="string" table:style-name="tablecell">
            <text:p text:style-name="tablealignleft"> Oplo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0" text:anchor-type="as-char" draw:z-index="0" svg:width="1.5875cm" svg:height="2.2489583333333cm"><draw:image xlink:href="Pictures/613c7b9e247b48a1c7b8a26593d1e2a5.png" xlink:type="simple" xlink:show="embed" xlink:actuate="onLoad"/></draw:frame>        </text:p>
          </table:table-cell>
        </table:table-row>
      </table:table>
      <text:h text:style-name="Heading_20_2" text:outline-level="2"><text:bookmark-start text:name="__RefHeading___d_mental_gun_2"/><text:bookmark-start text:name="d_mental_gun"/>2D MENTAL GUN<text:bookmark-end text:name="__RefHeading___d_mental_gun_2"/><text:bookmark-end text:name="d_mental_gun"/></text:h>
      <text:list text:style-name="List_20_1" text:continue-numbering="false">
        <text:list-item>
          <text:list text:style-name="List_20_1">
            <text:list-item>
              <text:p text:style-name="List_20_1_Content_Last"> violence , non-violenc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7::46:32</meta:creation-date>
    <dc:creator>Generated</dc:creator>
    <dc:date>2025-05-19T07::46:32</dc:date>
    <dc:language>en-US</dc:language>
    <meta:editing-cycles>1</meta:editing-cycles>
    <meta:editing-duration>PT0S</meta:editing-duration>
    <dc:title>en:2d_angular_gun</dc:title>
  </office:meta>
</office:document-meta>
</file>